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keriestraa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6PV- stremmen Nickeriestraat 24 
19-07-2023, Locatie: Nickeriestraat 24-H</text:p>
            <text:p text:style-name="common-al">Looptijd :19-07-2023 t/m 19-07-2023</text:p>
            <text:p text:style-name="common-al">Verzonden naar aanvrager op: 11-07-2023</text:p>
            <text:p text:style-name="common-al">Kenmerk gemeente: Z/23/21926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926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13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3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3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2697</meta:user-defined>
    <meta:user-defined meta:name="DCTERMS.abstract">TVM-6PV- stremmen Nickeriestraat 24 19-07-2023, Nickeriestraat 24-H</meta:user-defined>
    <dc:language>nl</dc:language>
    <meta:user-defined meta:name="OVERHEIDop.locatietype/OVERHEIDop.gebiedsmarkering">Punt</meta:user-defined>
    <meta:user-defined meta:name="DC.title">Besluit apv vergunning Verleend - Nickeriestraat 24-H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138</meta:user-defined>
    <meta:user-defined meta:name="OVERHEIDop.GmbID/DC.identifier">gmb-2023-309138</meta:user-defined>
    <meta:user-defined meta:name="OVERHEIDop.versieInformatie"/>
  </office:meta>
</office:document-meta>
</file>