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transformeren en verbouwen van het gebruik van het perceel Hortensialaan 6 (gemeentelijk monument) van een kantoor naar 6 woonappartementen en het toekennen van de nummers Hortensialaan 6, 6a, 6b, 6c, 6d en 6e aan Hortensialaan 6, 6a, 6b, 6c, 6d en 6e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anuari 2023 Hortensialaan 6, 6a, 6b, 6c, 6d en 6<text:span text:style-name="sup">e</text:span> het transformeren en verbouwen van het gebruik van het perceel Hortensialaan 6 (gemeentelijk monument) van kantoor naar 6 woonappartementen en het toekennen van de nummers Hortensialaan 6, 6a, 6b, 6c, 6d en 6e 3851 PB 9 februari 2023. </text:p>
                <text:p text:style-name="al">
                <text:span text:style-name="nadrukcur">Dit betreft een rectificatie van de bekendmaking op 11 januari 2023.</text:span>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1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Toestemming voor het transformeren en verbouwen van het gebruik van het perceel Hortensialaan 6 (gemeentelijk monument) van een kantoor naar 6 woonappartementen en het toekennen van de nummers Hortensialaan 6, 6a, 6b, 6c, 6d en 6e aan Hortensialaan 6, 6a, 6b, 6c, 6d en 6e te Ermelo</meta:user-defined>
    <meta:user-defined meta:name="DCTERMS.W3CDTF/DCTERMS.available">2023-01-25</meta:user-defined>
    <meta:user-defined meta:name="DCTERMS.W3CDTF/OVERHEIDop.jaargang">2023</meta:user-defined>
    <meta:user-defined meta:name="OVERHEIDop.publicationIssue">30913</meta:user-defined>
    <meta:user-defined meta:name="OVERHEIDop.GmbID/DC.identifier">gmb-2023-30913</meta:user-defined>
    <meta:user-defined meta:name="OVERHEIDop.versieInformatie"/>
  </office:meta>
</office:document-meta>
</file>