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een paardenkastanje vlakbij Schootenweg 2 (perceel K428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Schootenweg 2 (perceel K4281) in Den Helder, kappen van een paardenkastanje </text:p>
            <text:p text:style-name="common-al">Verzenddatum: 12-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912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2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2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33</meta:user-defined>
    <meta:user-defined meta:name="DCTERMS.abstract">kappen van een paardenkastanje vlakbij Schootenweg 2 (perceel K4281)</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een paardenkastanje vlakbij Schootenweg 2 (perceel K4281) in Den Helder</meta:user-defined>
    <meta:user-defined meta:name="DCTERMS.W3CDTF/DCTERMS.available">2023-07-21</meta:user-defined>
    <meta:user-defined meta:name="DCTERMS.W3CDTF/OVERHEIDop.jaargang">2023</meta:user-defined>
    <meta:user-defined meta:name="OVERHEIDop.publicationIssue">309120</meta:user-defined>
    <meta:user-defined meta:name="OVERHEIDop.GmbID/DC.identifier">gmb-2023-309120</meta:user-defined>
    <meta:user-defined meta:name="OVERHEIDop.versieInformatie"/>
  </office:meta>
</office:document-meta>
</file>