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atse de Jongstrjitte 4 Jelsum, (11055954) realiseren van een dakopbouw op de garage e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atse de Jongstrjitte 4 Jelsum, (11055954) realiseren van een dakopbouw op de garage en een carport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12</meta:user-defined>
    <meta:user-defined meta:name="OVERHEIDop.GmbID/DC.identifier">gmb-2023-30912</meta:user-defined>
    <meta:user-defined meta:name="OVERHEIDop.versieInformatie"/>
  </office:meta>
</office:document-meta>
</file>