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Zendmast T-Mobile van 11 t/m 25 juli 2023 - Wilhelminasingel 1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7-2023</text:p>
            <text:p text:style-name="common-al">
            <text:span text:style-name="nadrukvet">Omschrijving: </text:span>Objectvergunning (Wilhelminasingel 13 6524 A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92134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23-06-2023</text:p>
            <text:p text:style-name="common-al">
            <text:span text:style-name="nadrukvet">Definitieve beschikking verzonden: </text:span>11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23 tot en met 22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911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11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11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Zendmast T-Mobile van 11 t/m 25 juli 2023 - Wilhelminasingel 13 te Nijmeg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9110</meta:user-defined>
    <meta:user-defined meta:name="OVERHEIDop.GmbID/DC.identifier">gmb-2023-309110</meta:user-defined>
    <meta:user-defined meta:name="OVERHEIDop.versieInformatie"/>
  </office:meta>
</office:document-meta>
</file>