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 - W.Z23.105041.01 - Hogewaldseweg 24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 en Dal maken bekend dat zij in het kader van het Besluit mobiel breken bouw- en sloopafval een melding hebben ontvangen. Het gaat over:</text:p>
            <text:p text:style-name="common-al">Locatie : Hogewaldseweg 24 Groesbeek</text:p>
            <text:p text:style-name="common-al">Betreft  : het bewerken van bouw- en sloopafval</text:p>
            <text:p text:style-name="common-al">Datum besluit: 11 juli 2023</text:p>
            <text:p text:style-name="common-al">Zaaknummer ODRN: W.Z23.105041.01</text:p>
            <text:p text:style-name="common-al"/>
            <text:p text:style-name="common-al">
            <text:span text:style-name="nadrukvet">Mogelijkheid van inzien</text:span>
          </text:p>
            <text:p text:style-name="common-al">De melding kan op verzoek worden ingezien.</text:p>
            <text:p text:style-name="common-al"/>
            <text:p text:style-name="common-al">
            <text:span text:style-name="nadrukvet">Wilt u meer weten?</text:span>
          </text:p>
            <text:p text:style-name="common-al">Bel Omgevingsdienst Regio Nijmegen, telefoonnummer (024)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91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1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mobiel breken bouw- en sloopafval - W.Z23.105041.01 - Hogewaldseweg 24 Groesbee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105</meta:user-defined>
    <meta:user-defined meta:name="OVERHEIDop.GmbID/DC.identifier">gmb-2023-309105</meta:user-defined>
    <meta:user-defined meta:name="OVERHEIDop.versieInformatie"/>
  </office:meta>
</office:document-meta>
</file>