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text:list-style style:name="id1-3-2-1-1-5-1-2-3">
      <text:list-level-style-bullet text:bullet-char="•" text:level="1">
        <style:list-level-properties text:min-label-width="10mm"/>
      </text:list-level-style-bullet>
    </text:list-style>
    <text:list-style style:name="id1-3-2-1-1-5-1-2-4">
      <text:list-level-style-bullet text:bullet-char="•" text:level="1">
        <style:list-level-properties text:min-label-width="10mm"/>
      </text:list-level-style-bullet>
    </text:list-style>
  </office:automatic-styles>
  <office:body>
    <office:text>
      <text:p text:style-name="new_page_staatscourant"/>
      <text:p text:style-name="single-kop-titel">Toestemming voor de kindervakantiewerk 2023 van maandag 17 juli 2023 tot en met vrijdag 21 juli 2023 op de schuttersweide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
                <text:list text:style-name="id1-3-2-1-1-2-1-2">
                  <text:list-item text:style-override="id1-3-2-1-1-2-1-2-1">
                    <text:number>1.</text:number>
                    <text:p text:style-name="al">Op grond van artikel 2:25 van de Algemene Plaatselijke Verordening gemeente Vaals 2023 op 6 juli 2023 vergunning te verlenen voor kindervakantiewerk 2023 van maandag 17 juli 203 tot en met vrijdag 21 juli 2023 op de schuttersweide te Vaals.</text:p>
                  </text:list-item>
                </text:list>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5">
              <text:list-item text:style-override="id1-3-2-1-1-5-1">
                <text:number/>
                <text:list text:style-name="id1-3-2-1-1-5-1-2">
                  <text:list-item text:style-override="id1-3-2-1-1-5-1-2-1">
                    <text:number>•</text:number>
                    <text:p text:style-name="al">naam en adres van de indiener;</text:p>
                  </text:list-item>
                  <text:list-item text:style-override="id1-3-2-1-1-5-1-2-2">
                    <text:number>•</text:number>
                    <text:p text:style-name="al">de dagtekening;</text:p>
                  </text:list-item>
                  <text:list-item text:style-override="id1-3-2-1-1-5-1-2-3">
                    <text:number>•</text:number>
                    <text:p text:style-name="al">een omschrijving van het besluit waartegen bezwaar wordt gemaakt;</text:p>
                  </text:list-item>
                  <text:list-item text:style-override="id1-3-2-1-1-5-1-2-4">
                    <text:number>•</text:number>
                    <text:p text:style-name="al">de gronden van het bezwaar.</text:p>
                  </text:list-item>
                </text:list>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s://eur04.safelinks.protection.outlook.com/?url=http%3A%2F%2Floket.rechtspraak.nl%2Fbestuursrecht&amp;data=05%7C01%7Cpublicaties%40vaals.nl%7Cb20ae73eaab94973e5a008db7df7e11d%7Cfb3122e2367b4ab89153496cd1510f41%7C0%7C0%7C638242275814842932%7CUnknown%7CTWFpbGZsb3d8eyJWIjoiMC4wLjAwMDAiLCJQIjoiV2luMzIiLCJBTiI6Ik1haWwiLCJXVCI6Mn0%3D%7C3000%7C%7C%7C&amp;sdata=01TLsiwGirNZkTnPz0euGualGHpUjbLqlVuXAk5%2B7HU%3D&amp;reserved=0"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910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10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10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kindervakantiewerk 2023 van maandag 17 juli 2023 tot en met vrijdag 21 juli 2023 op de schuttersweide te Vaals</meta:user-defined>
    <meta:user-defined meta:name="DCTERMS.W3CDTF/DCTERMS.available">2023-07-14</meta:user-defined>
    <meta:user-defined meta:name="DCTERMS.W3CDTF/OVERHEIDop.jaargang">2023</meta:user-defined>
    <meta:user-defined meta:name="OVERHEIDop.publicationIssue">309102</meta:user-defined>
    <meta:user-defined meta:name="OVERHEIDop.GmbID/DC.identifier">gmb-2023-309102</meta:user-defined>
    <meta:user-defined meta:name="OVERHEIDop.versieInformatie"/>
  </office:meta>
</office:document-meta>
</file>