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bouwen van een schuur aan de Hoofdgraaf 9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
            <text:span text:style-name="nadrukvet">Giessen, Hoofdgraaf 9, 4283 GT</text:span>, een schuur herbouwen (2023-019398); ingekomen op 12 juni 2023. 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10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schuur aan de Hoofdgraaf 9 in Giess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100</meta:user-defined>
    <meta:user-defined meta:name="OVERHEIDop.GmbID/DC.identifier">gmb-2023-309100</meta:user-defined>
    <meta:user-defined meta:name="OVERHEIDop.versieInformatie"/>
  </office:meta>
</office:document-meta>
</file>