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2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3 heeft de gemeente een aanvraag ontvangen voor het verplaatsen van de inrit en het realiseren van twee parkeerplaatsen op het perceel op locatie Rembrandtlaan 25 te Muiderberg. De aanvraag is geregistreerd onder zaaknummer HZ_WABO-23-01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1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mbrandtlaan 25 te Muiderberg</meta:user-defined>
    <meta:user-defined meta:name="DCTERMS.W3CDTF/DCTERMS.available">2023-01-24</meta:user-defined>
    <meta:user-defined meta:name="DCTERMS.W3CDTF/OVERHEIDop.jaargang">2023</meta:user-defined>
    <meta:user-defined meta:name="OVERHEIDop.publicationIssue">30910</meta:user-defined>
    <meta:user-defined meta:name="OVERHEIDop.GmbID/DC.identifier">gmb-2023-30910</meta:user-defined>
    <meta:user-defined meta:name="OVERHEIDop.versieInformatie"/>
  </office:meta>
</office:document-meta>
</file>