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5-5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, Directie Onderwijs, Jeugd en Zorg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Onderwijs, jeugd en Zorg 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–</text:number>
                <text:p text:style-name="al">de Gemeentewet;</text:p>
              </text:list-item>
              <text:list-item text:style-override="id1-3-2-1-1-5-2">
                <text:number>–</text:number>
                <text:p text:style-name="al">het Burgerlijk wetboek;</text:p>
              </text:list-item>
              <text:list-item text:style-override="id1-3-2-1-1-5-3">
                <text:number>–</text:number>
                <text:p text:style-name="al">de Algemene wet bestuursrecht;</text:p>
              </text:list-item>
              <text:list-item text:style-override="id1-3-2-1-1-5-4">
                <text:number>–</text:number>
                <text:p text:style-name="al">het Bevoegdhedenbesluit ambtelijke organisatie Amsterdam (Bevoegdhedenbesluit); </text:p>
              </text:list-item>
              <text:list-item text:style-override="id1-3-2-1-1-5-5">
                <text:number>–</text:number>
                <text:p text:style-name="al">de Budgethoudersregeling Amsterdam 2019;</text:p>
              </text:list-item>
            </text:list>
            <text:p text:style-name="al">BESLUIT:</text:p>
            <text:p text:style-name="al"/>
            <text:list text:style-name="id1-3-2-1-1-8">
              <text:list-item text:style-override="id1-3-2-1-1-8-1">
                <text:number>I.</text:number>
                <text:p text:style-name="al">Ondermandaat, -volmacht en -machtiging te verlenen aan het Afdelingshoofd Diversiteit ten aanzien van de volgende aangelegenheden: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lgemeen</text:p>
              <text:p text:style-name="al">Functionarissen oefenen een aan hun ondergemandateerde bevoegdheid niet uit indien sprake is van een politiek of bestuurlijk gevoelig onderwerp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Overdracht Specifieke bevoegdhed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</text:p>
              <text:list text:style-name="id1-3-2-2-2-2-2">
                <text:list-item text:style-override="id1-3-2-2-2-2-2">
                  <text:number>1.</text:number>
                  <text:p text:style-name="al">Het nemen van besluiten op grond van de Tijdelijke Subsidieregeling Herdenkingsjaar Slavernijverleden Amsterdam 2023.</text:p>
                </text:list-item>
                <text:list-item text:style-override="id1-3-2-2-2-2-3">
                  <text:number>2.</text:number>
                  <text:p text:style-name="al">Het aanwijzen van de leden van de adviesgroep vermeld onder artikel 1 van de hierboven vermelde subsidieregeling. </text:p>
                </text:list-item>
                <text:list-item text:style-override="id1-3-2-2-2-2-4">
                  <text:number>3.</text:number>
                  <text:p text:style-name="al">De bevoegdheid als vermeld in het eerste lid wordt slechts uitgeoefend met inachtneming van hetgeen daarover in de Budgethoudersregeling Amsterdam 2019 is vermeld en binnen de instructies van de directeur.</text:p>
                </text:list-item>
              </text:list>
              <text:p text:style-name="al"/>
              <text:list text:style-name="id1-3-2-2-2-2-6">
                <text:list-item text:style-override="id1-3-2-2-2-2-6-1">
                  <text:number>II.</text:number>
                  <text:p text:style-name="al">Dat dit besluit wordt gepubliceerd in het Elektronisch Gemeenteblad en in werking treedt op de dag nadat het is gepubliceerd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7 dec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. Rein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nderwijs en wetenschap | Organisatie en beleid</meta:user-defined>
    <meta:user-defined meta:name="OVERHEID.TaxonomieBeleidsagendaDecentraal/OVERHEID.category">Zorg en gezondheid | Organisatie en beleid</meta:user-defined>
    <meta:user-defined meta:name="DC.source">Gemeentewet]|[1.0:c:BWBR0005416&amp;g=2022-11-05</meta:user-defined>
    <meta:user-defined meta:name="DC.source">Algemene wet bestuursrecht]|[1.0:c:BWBR0005537&amp;g=2022-11-05</meta:user-defined>
    <meta:user-defined meta:name="DC.source">Bevoegdhedenbesluit ambtelijke organisatie Amsterdam]|[https://lokaleregelgeving.overheid.nl/CVDR377469/29</meta:user-defined>
    <meta:user-defined meta:name="DC.source">Budgethoudersregeling Amsterdam 2019]|[https://lokaleregelgeving.overheid.nl/CVDR627626/1</meta:user-defined>
    <meta:user-defined meta:name="DCTERMS.alternative">Ondermandaatbesluit, Directie Onderwijs, Jeugd en Zorg,  Gemeente Amsterdam</meta:user-defined>
    <dc:language>nl</dc:language>
    <meta:user-defined meta:name="OVERHEIDop.locatietype/OVERHEIDop.gebiedsmarkering">Gemeente</meta:user-defined>
    <meta:user-defined meta:name="DC.title">Ondermandaatbesluit, Directie Onderwijs, Jeugd en Zorg, Gemeente Amster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91</meta:user-defined>
    <meta:user-defined meta:name="OVERHEIDop.betreftRegeling">CVDR690611_1</meta:user-defined>
    <meta:user-defined meta:name="OVERHEIDop.GmbID/DC.identifier">gmb-2023-3091</meta:user-defined>
    <meta:user-defined meta:name="xs:date/OVERHEIDop.startdatum">2023-01-04</meta:user-defined>
    <meta:user-defined meta:name="OVERHEIDop.versieInformatie"/>
  </office:meta>
</office:document-meta>
</file>