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laagspanningskabel door Stedin Netten BV van 17 juli 2023 tot 15 januari 2024 aan Stoelenmatt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7 juli 2023 tot 15 januari 2024</text:p>
                  </table:table-cell>
                  <table:table-cell table:style-name="entry" table:number-rows-spanned="1" table:number-columns-spanned="1">
                    <text:p text:style-name="table_al">12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09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9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van 17 juli 2023 tot 15 januari 2024 aan Stoelenmatter te Hendrik-Ido-Ambach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91</meta:user-defined>
    <meta:user-defined meta:name="OVERHEIDop.GmbID/DC.identifier">gmb-2023-309091</meta:user-defined>
    <meta:user-defined meta:name="OVERHEIDop.versieInformatie"/>
  </office:meta>
</office:document-meta>
</file>