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1 en 22 september 2023 aan Stoelenmatter 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9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1 en 22 september 2023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0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1 en 22 september 2023 aan Stoelenmatter 9 te Hendrik-Ido-Amba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90</meta:user-defined>
    <meta:user-defined meta:name="OVERHEIDop.GmbID/DC.identifier">gmb-2023-309090</meta:user-defined>
    <meta:user-defined meta:name="OVERHEIDop.versieInformatie"/>
  </office:meta>
</office:document-meta>
</file>