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herplanten van 18 bomen, Nolenslaan 33A te Utrecht,  HZ_WABO-23-1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lenslaan 33A te Utrecht</text:p>
            <text:p text:style-name="common-al">HZ_WABO-23-17382</text:p>
            <text:p text:style-name="common-al">Toelichting: het kappen van herplanten van 18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0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kappen van herplanten van 18 bomen, Nolenslaan 33A te Utrecht,  HZ_WABO-23-1738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74</meta:user-defined>
    <meta:user-defined meta:name="OVERHEIDop.GmbID/DC.identifier">gmb-2023-309074</meta:user-defined>
    <meta:user-defined meta:name="OVERHEIDop.versieInformatie"/>
  </office:meta>
</office:document-meta>
</file>