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Eethuis Maartje- Tweede Walstraat 1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Exploitatievergunning droge horeca (Tweede Walstraat 165 6511 L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2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0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Eethuis Maartje- Tweede Walstraat 165 te Nijme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73</meta:user-defined>
    <meta:user-defined meta:name="OVERHEIDop.GmbID/DC.identifier">gmb-2023-309073</meta:user-defined>
    <meta:user-defined meta:name="OVERHEIDop.versieInformatie"/>
  </office:meta>
</office:document-meta>
</file>