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15 bomen op Deventer grond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634</text:p>
            <text:p text:style-name="common-al">
            <text:span text:style-name="nadrukvet">Uiterlijke besluitdatum:</text:span> 24-08-2023</text:p>
            <text:p text:style-name="common-al">
            <text:span text:style-name="nadrukvet">Locatie:</text:span> Deventer grondgebied (zie hieronder de link naar de kaart)</text:p>
            <text:p text:style-name="common-al">
            <text:span text:style-name="nadrukvet">Projectomschrijving:</text:span> het kappen van 115 bomen op Deventer grondgebied. De kaart met de te kappen bomen zijn te vinden via de volgende link: https://experience.arcgis.com/experience/64047fc2be2d493e9ee7d6e96ce0eb72/?draft=tru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0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634</meta:user-defined>
    <meta:user-defined meta:name="DCTERMS.abstract">het kappen van 115 bomen op Deventer grondgebied </meta:user-defined>
    <dc:language>nl</dc:language>
    <meta:user-defined meta:name="OVERHEIDop.locatietype/OVERHEIDop.gebiedsmarkering">Punt</meta:user-defined>
    <meta:user-defined meta:name="DC.title">Verlenging beslistermijn omgevingsvergunning, het kappen van 115 bomen op Deventer grondgebie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68</meta:user-defined>
    <meta:user-defined meta:name="OVERHEIDop.GmbID/DC.identifier">gmb-2023-309068</meta:user-defined>
    <meta:user-defined meta:name="OVERHEIDop.versieInformatie"/>
  </office:meta>
</office:document-meta>
</file>