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bouw van een winkelruimte tot twee appartementen aan Zandstraat 6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62, </text:span>verbouw winkelruimte tot twee appartementen * 29 juni 2023, ODR230428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906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6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6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284</meta:user-defined>
    <dc:language>nl</dc:language>
    <meta:user-defined meta:name="OVERHEIDop.locatietype/OVERHEIDop.gebiedsmarkering">Adres</meta:user-defined>
    <meta:user-defined meta:name="DC.title">Toestemming voor de verbouw van een winkelruimte tot twee appartementen aan Zandstraat 62 te Culembo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065</meta:user-defined>
    <meta:user-defined meta:name="OVERHEIDop.GmbID/DC.identifier">gmb-2023-309065</meta:user-defined>
    <meta:user-defined meta:name="OVERHEIDop.versieInformatie"/>
  </office:meta>
</office:document-meta>
</file>