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Prinses Beatrixstraat 27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omgevingsvergunning op het adres Prinses Beatrixstraat 27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1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90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Prinses Beatrixstraat 27 in Baambrugg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06</meta:user-defined>
    <meta:user-defined meta:name="OVERHEIDop.GmbID/DC.identifier">gmb-2023-30906</meta:user-defined>
    <meta:user-defined meta:name="OVERHEIDop.versieInformatie"/>
  </office:meta>
</office:document-meta>
</file>