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
      <text:list-level-style-bullet style:num-suffix="" text:bullet-char="​" text:level="1">
        <style:list-level-properties text:min-label-width="10mm"/>
      </text:list-level-style-bullet>
    </text:list-style>
    <text:list-style style:name="id1-3-2-2-1-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4">
      <text:list-level-style-bullet style:num-suffix="" text:bullet-char="​" text:level="1">
        <style:list-level-properties text:min-label-width="10mm"/>
      </text:list-level-style-bullet>
    </text:list-style>
    <text:list-style style:name="id1-3-2-2-1-9-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steuning raads- en commissieleden gemeente Texel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de Denkgroep Werkwijze Raad (in wisselende samenstelling);</text:p>
            <text:p text:style-name="al">Gehoord de raadscommissie;</text:p>
            <text:p text:style-name="al"/>
            <text:p text:style-name="al">Gelet op:</text:p>
            <text:p text:style-name="al">• de Gemeentewet</text:p>
            <text:p text:style-name="al">• de Algemene wet bestuursrecht</text:p>
            <text:p text:style-name="al"/>
            <text:p text:style-name="al">Besluit de Verordening ondersteuning raads- en commissieleden gemeente Texel 2023 vast te stellen.</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1">
                  <text:number>•</text:number>
                  <text:p text:style-name="al">griffier: griffier van de raad of diens plaatsvervanger;</text:p>
                </text:list-item>
                <text:list-item text:style-override="id1-3-2-2-1-2-3-2">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1</text:span> Verzoek om informatie en/of ondersteuning</text:p>
              <text:list text:style-name="id1-3-2-2-1-3-2">
                <text:list-item text:style-override="id1-3-2-2-1-3-2">
                  <text:number>1.</text:number>
                  <text:p text:style-name="al">Een raadslid wendt zich tot de griffier met een verzoek om:</text:p>
                  <text:list text:style-name="id1-3-2-2-1-3-2-3">
                    <text:list-item text:style-override="id1-3-2-2-1-3-2-3-1">
                      <text:number>a.</text:number>
                      <text:p text:style-name="al">feitelijke informatie van geringe omvang;</text:p>
                    </text:list-item>
                    <text:list-item text:style-override="id1-3-2-2-1-3-2-3-2">
                      <text:number>b.</text:number>
                      <text:p text:style-name="al">inzage in of afschrift van documenten die openbaar zijn;</text:p>
                    </text:list-item>
                    <text:list-item text:style-override="id1-3-2-2-1-3-2-3-3">
                      <text:number>c.</text:number>
                      <text:p text:style-name="al">bijstand bij het opstellen van voorstellen, amendementen en moties of andere bijstand.</text:p>
                    </text:list-item>
                  </text:list>
                </text:list-item>
                <text:list-item text:style-override="id1-3-2-2-1-3-3">
                  <text:number>2.</text:number>
                  <text:p text:style-name="al">De informatie, bedoeld in het eerste lid, onderdeel a of b, wordt door de griffier, een medewerker van de griffie of op verzoek van de griffier door een ambtenaar gegeven.</text:p>
                </text:list-item>
                <text:list-item text:style-override="id1-3-2-2-1-3-4">
                  <text:number>3.</text:number>
                  <text:p text:style-name="al">Als een ambtenaar twijfelt of het verzoek betrekking heeft op informatie bedoeld in het eerste lid, onderdeel a of b, stelt hij de gemeentesecretaris daarvan in kennis. De gemeentesecretaris neemt het besluit.</text:p>
                </text:list-item>
                <text:list-item text:style-override="id1-3-2-2-1-3-5">
                  <text:number>4.</text:number>
                  <text:p text:style-name="al">De bijstand, bedoeld in het eerste lid, onderdeel c, wordt verleend door de griffier of een medewerker van de griffie. Als de gevraagde bijstand niet door de griffier of een medewerker van de griffie kan worden verleend kan de griffier de gemeentesecretaris verzoeken 1 of meer ambtenaren aan te wijzen die de gevraagde bijstand zo spoedig mogelijk verlenen.</text:p>
                </text:list-item>
              </text:list>
            </text:section>
            <text:section text:name="artikel_id1-3-2-2-1-4" text:style-name="artikel">
              <text:p text:style-name="artikel_kop_titel"><text:span text:style-name="artikel_kop_label">Artikel</text:span> <text:span text:style-name="artikel_kop_nr">2</text:span> Verlenen van ambtelijke bijstand</text:p>
              <text:list text:style-name="id1-3-2-2-1-4-2">
                <text:list-item text:style-override="id1-3-2-2-1-4-2">
                  <text:number>1.</text:number>
                  <text:p text:style-name="al">Een ambtenaar verleent op verzoek van de gemeentesecretaris ambtelijke bijstand aan een raadslid tenzij:</text:p>
                  <text:list text:style-name="id1-3-2-2-1-4-2-3">
                    <text:list-item text:style-override="id1-3-2-2-1-4-2-3-1">
                      <text:number>a.</text:number>
                      <text:p text:style-name="al">het raadslid niet aannemelijk heeft gemaakt dat de bijstand betrekking heeft op de werkzaamheden van de raad;</text:p>
                    </text:list-item>
                    <text:list-item text:style-override="id1-3-2-2-1-4-2-3-2">
                      <text:number>b.</text:number>
                      <text:p text:style-name="al">dit het belang van de gemeente kan schaden.</text:p>
                    </text:list-item>
                  </text:list>
                </text:list-item>
                <text:list-item text:style-override="id1-3-2-2-1-4-3">
                  <text:number>2.</text:number>
                  <text:p text:style-name="al">De gemeentesecretaris beoordeelt of ambtelijke bijstand op grond van het eerste lid geweigerd wordt.</text:p>
                </text:list-item>
                <text:list-item text:style-override="id1-3-2-2-1-4-4">
                  <text:number>3.</text:number>
                  <text:p text:style-name="al">Als de bijstand op grond van het eerste lid wordt geweigerd deelt de gemeentesecretaris dit met redenen omkleed mee aan de griffier en aan het raadslid dat het verzoek heeft ingediend.</text:p>
                </text:list-item>
                <text:list-item text:style-override="id1-3-2-2-1-4-5">
                  <text:number>4.</text:number>
                  <text:p text:style-name="al">De gemeentesecretaris verstrekt de betreffende portefeuillehouder in het college desgewenst een afschrift van het verzoek.</text:p>
                </text:list-item>
                <text:list-item text:style-override="id1-3-2-2-1-4-6">
                  <text:number>5.</text:number>
                  <text:p text:style-name="al">Als (leden van) het college informatie wensen over een verzoek om ambtelijke bijstand of de inhoud van het gegeven advies, wenden zij zich daartoe rechtstreeks tot het betrokken raadslid.</text:p>
                </text:list-item>
              </text:list>
            </text:section>
            <text:section text:name="artikel_id1-3-2-2-1-5" text:style-name="artikel">
              <text:p text:style-name="artikel_kop_titel"><text:span text:style-name="artikel_kop_label">Artikel</text:span> <text:span text:style-name="artikel_kop_nr">3</text:span> Weigering verzoek ambtelijke bijstand</text:p>
              <text:p text:style-name="al">Als het verzoek om bijstand van een ambtenaar door de gemeentesecretaris wordt geweigerd kan de griffier of het betrokken raadslid het verzoek voorleggen aan de burgemeester. De burgemeester beslist zo spoedig mogelijk op het verzoek.</text:p>
            </text:section>
            <text:section text:name="artikel_id1-3-2-2-1-6" text:style-name="artikel">
              <text:p text:style-name="artikel_kop_titel"><text:span text:style-name="artikel_kop_label">Artikel</text:span> <text:span text:style-name="artikel_kop_nr">4</text:span> Geschil over ambtelijke bijstand</text:p>
              <text:list text:style-name="id1-3-2-2-1-6-2">
                <text:list-item text:style-override="id1-3-2-2-1-6-2">
                  <text:number>1.</text:number>
                  <text:p text:style-name="al">Als een raadslid niet tevreden is over de door een ambtenaar verleende ambtelijke bijstand kan hiervan mededeling worden gedaan aan de gemeentesecretaris;</text:p>
                </text:list-item>
                <text:list-item text:style-override="id1-3-2-2-1-6-3">
                  <text:number>2.</text:number>
                  <text:p text:style-name="al">Als overleg met de gemeentesecretaris niet leidt tot een voor beide partijen bevredigende oplossing leggen zij de zaak voor aan de burgemeester. De burgemeester voorziet zo spoedig mogelijk in de kwestie.</text:p>
                </text:list-item>
              </text:list>
            </text:section>
            <text:section text:name="artikel_id1-3-2-2-1-7" text:style-name="artikel">
              <text:p text:style-name="artikel_kop_titel"><text:span text:style-name="artikel_kop_label">Artikel</text:span> <text:span text:style-name="artikel_kop_nr">5</text:span> Hoeveelheid ambtelijke bijstand</text:p>
              <text:list text:style-name="id1-3-2-2-1-7-2">
                <text:list-item text:style-override="id1-3-2-2-1-7-2">
                  <text:number>1.</text:number>
                  <text:p text:style-name="al">Elk raadslid heeft recht op ambtelijke bijstand;</text:p>
                </text:list-item>
                <text:list-item text:style-override="id1-3-2-2-1-7-3">
                  <text:number>2.</text:number>
                  <text:p text:style-name="al">De gemeentesecretaris houdt in een register bij hoeveel uren per jaar een raadslid gebruik maakt van ambtelijke bijstand als bedoeld in artikel 1, eerste lid, onderdeel c.</text:p>
                </text:list-item>
              </text:list>
            </text:section>
            <text:section text:name="artikel_id1-3-2-2-1-8" text:style-name="artikel">
              <text:p text:style-name="artikel_kop_titel"><text:span text:style-name="artikel_kop_label">Artikel</text:span> <text:span text:style-name="artikel_kop_nr">6</text:span> Fractieondersteuning; recht op financiële vergoeding</text:p>
              <text:list text:style-name="id1-3-2-2-1-8-2">
                <text:list-item text:style-override="id1-3-2-2-1-8-2">
                  <text:number>1.</text:number>
                  <text:p text:style-name="al">De fracties die vertegenwoordigd zijn in de raad ontvangen jaarlijks een financiële bijdrage als tegemoetkoming in de kosten voor het functioneren van de fractie;</text:p>
                </text:list-item>
                <text:list-item text:style-override="id1-3-2-2-1-8-3">
                  <text:number>2.</text:number>
                  <text:p text:style-name="al">Deze bijdrage bestaat uit een vast deel voor elke fractie. Daarnaast ontvangt elke fractie een bedrag per  raadszetel.</text:p>
                </text:list-item>
              </text:list>
            </text:section>
            <text:section text:name="artikel_id1-3-2-2-1-9" text:style-name="artikel">
              <text:p text:style-name="artikel_kop_titel"><text:span text:style-name="artikel_kop_label">Artikel</text:span> <text:span text:style-name="artikel_kop_nr">7</text:span> Besteding financiële vergoeding</text:p>
              <text:list text:style-name="id1-3-2-2-1-9-2">
                <text:list-item text:style-override="id1-3-2-2-1-9-2">
                  <text:number>1.</text:number>
                  <text:p text:style-name="al">Fracties besteden de bijdrage om hun volksvertegenwoordigende, kaderstellende en controlerende rol te versterken;</text:p>
                </text:list-item>
                <text:list-item text:style-override="id1-3-2-2-1-9-3">
                  <text:number>2.</text:number>
                  <text:p text:style-name="al">Bestedingscategorieën voor de doelstelling uit lid 1 zijn:</text:p>
                </text:list-item>
                <text:list-item text:style-override="id1-3-2-2-1-9-4">
                  <text:number/>
                  <text:p text:style-name="al">Trainingen en scholing</text:p>
                </text:list-item>
                <text:list-item text:style-override="id1-3-2-2-1-9-5">
                  <text:number>a.</text:number>
                  <text:p text:style-name="al">Fractiegerichte opleidingen, cursussen en coaching voor de fractie als geheel of haar individuele leden.</text:p>
                </text:list-item>
                <text:list-item text:style-override="id1-3-2-2-1-9-6">
                  <text:number/>
                  <text:p text:style-name="al">Communicatie en bijeenkomsten</text:p>
                </text:list-item>
                <text:list-item text:style-override="id1-3-2-2-1-9-7">
                  <text:number>b.</text:number>
                  <text:p text:style-name="al">Communicatie van en door de fractie, zoals het presenteren van standpunten en contact maken met inwoners, door middel van website of andere communicatievormen.</text:p>
                </text:list-item>
                <text:list-item text:style-override="id1-3-2-2-1-9-8">
                  <text:number>c.</text:number>
                  <text:p text:style-name="al">Fractiebijeenkomsten en themabijeenkomsten van de fractie, waarbij kosten voor de organisatie, zaalhuur, sprekers, uitnodigingen worden gemaakt.</text:p>
                </text:list-item>
                <text:list-item text:style-override="id1-3-2-2-1-9-9">
                  <text:number>d.</text:number>
                  <text:p text:style-name="al">Kosten van het organiseren van spreekuren op locaties op Texel door huur van spreekruimte of uit de aanschaf van een voorziening daartoe.</text:p>
                </text:list-item>
                <text:list-item text:style-override="id1-3-2-2-1-9-10">
                  <text:number/>
                  <text:p text:style-name="al">Medewerkers</text:p>
                </text:list-item>
                <text:list-item text:style-override="id1-3-2-2-1-9-11">
                  <text:number>e.</text:number>
                  <text:p text:style-name="al">Inhoudelijke en secretariële fractieondersteuning door fractiemedewerker(s) en/of inhuur van externen en/of kosten verbonden aan het inwinnen van extern advies.</text:p>
                </text:list-item>
                <text:list-item text:style-override="id1-3-2-2-1-9-12">
                  <text:number>f.</text:number>
                  <text:p text:style-name="al">Vergoeding aan fractieassistenten tot maximaal de hoogte van een vrijwilligersvergoeding op jaarbasis.</text:p>
                </text:list-item>
                <text:list-item text:style-override="id1-3-2-2-1-9-13">
                  <text:number>g.</text:number>
                  <text:p text:style-name="al">Met betrekking tot sub e en f van dit lid worden afspraken over loon, vergoeding en onkostenvergoeding ten aanzien van activiteiten ter ondersteuning van de fractie intern vastgelegd.</text:p>
                </text:list-item>
                <text:list-item text:style-override="id1-3-2-2-1-9-14">
                  <text:number/>
                  <text:p text:style-name="al">Overige</text:p>
                </text:list-item>
                <text:list-item text:style-override="id1-3-2-2-1-9-15">
                  <text:number>h.</text:number>
                  <text:p text:style-name="al">Activiteiten in teamverband die bijdragen aan het functioneren en presteren van een fractie in relatie tot de in lid 1 beschreven doelstelling.</text:p>
                </text:list-item>
                <text:list-item text:style-override="id1-3-2-2-1-9-16">
                  <text:number>3.</text:number>
                  <text:p text:style-name="al">De bijdrage mag níet gebruikt worden ter bekostiging van:</text:p>
                  <text:list text:style-name="id1-3-2-2-1-9-16-3">
                    <text:list-item text:style-override="id1-3-2-2-1-9-16-3-1">
                      <text:number>a.</text:number>
                      <text:p text:style-name="al">Betalingen aan politieke partijen, met politieke partijen verbonden instellingen of natuurlijke personen</text:p>
                    </text:list-item>
                    <text:list-item text:style-override="id1-3-2-2-1-9-16-3-2">
                      <text:number>b.</text:number>
                      <text:p text:style-name="al">anders dan ter vergoeding van prestaties (zoals diensten of goederen) geleverd ten behoeve van de fractie op basis van een gespecificeerde, reële declaratie.</text:p>
                    </text:list-item>
                    <text:list-item text:style-override="id1-3-2-2-1-9-16-3-3">
                      <text:number>c.</text:number>
                      <text:p text:style-name="al">Giften en leningen.</text:p>
                    </text:list-item>
                    <text:list-item text:style-override="id1-3-2-2-1-9-16-3-4">
                      <text:number>d.</text:number>
                      <text:p text:style-name="al">Uitgaven welke dienen bestreden te worden uit vergoedingen die de leden ingevolge het rechtspositiebesluit raadsleden en fractievertegenwoordigers toekomen.</text:p>
                    </text:list-item>
                    <text:list-item text:style-override="id1-3-2-2-1-9-16-3-5">
                      <text:number>e.</text:number>
                      <text:p text:style-name="al">Uitgaven aan raadsleden voor werkzaamheden die zij in opdracht of op verzoek van een fractie verrichten.</text:p>
                    </text:list-item>
                    <text:list-item text:style-override="id1-3-2-2-1-9-16-3-6">
                      <text:number>f.</text:number>
                      <text:p text:style-name="al">Campagne gerelateerde activiteiten, promotieartikelen.</text:p>
                    </text:list-item>
                    <text:list-item text:style-override="id1-3-2-2-1-9-16-3-7">
                      <text:number>g.</text:number>
                      <text:p text:style-name="al">ICT-apparatuur en aanverwante zaken (zoals printers, inktpatronen, wifirouters, tablets, kabels, telefoons, papier en kantoorbenodigdheden).</text:p>
                    </text:list-item>
                    <text:list-item text:style-override="id1-3-2-2-1-9-16-3-8">
                      <text:number>h.</text:number>
                      <text:p text:style-name="al">Uitgaven voor relatiegeschenken in het algemeen, en meer in het bijzonder bij fractiebijeenkomsten en werkbezoeken.</text:p>
                    </text:list-item>
                  </text:list>
                </text:list-item>
              </text:list>
            </text:section>
            <text:section text:name="artikel_id1-3-2-2-1-10" text:style-name="artikel">
              <text:p text:style-name="artikel_kop_titel"><text:span text:style-name="artikel_kop_label">Artikel</text:span> <text:span text:style-name="artikel_kop_nr">8</text:span> Bijdrage fractieondersteuning</text:p>
              <text:list text:style-name="id1-3-2-2-1-10-2">
                <text:list-item text:style-override="id1-3-2-2-1-10-2">
                  <text:number>1.</text:number>
                  <text:p text:style-name="al">De jaarlijkse bijdrage voor fractieondersteuning wordt elk jaar vòòr 1 april als budgetreservering toegekend; het bestedingsjaar loopt van 1 april – 31 maart.</text:p>
                </text:list-item>
                <text:list-item text:style-override="id1-3-2-2-1-10-3">
                  <text:number>2.</text:number>
                  <text:p text:style-name="al">De budgetreserveringen worden beheerd door of namens de griffier.</text:p>
                </text:list-item>
                <text:list-item text:style-override="id1-3-2-2-1-10-4">
                  <text:number>3.</text:number>
                  <text:p text:style-name="al">De fracties kunnen middels het indienen van declaraties van de werkelijk gemaakte kosten bij de griffier aanspraak maken op hun budgetreservering.</text:p>
                </text:list-item>
                <text:list-item text:style-override="id1-3-2-2-1-10-5">
                  <text:number>4.</text:number>
                  <text:p text:style-name="al">De declaraties dienen voorzien te zijn van betaalbewijzen, zoals nota’s.</text:p>
                </text:list-item>
                <text:list-item text:style-override="id1-3-2-2-1-10-6">
                  <text:number>5.</text:number>
                  <text:p text:style-name="al">De griffier beoordeelt of de declaraties voor vergoeding in aanmerking komen op grond van de bepalingen in deze verordening.</text:p>
                </text:list-item>
                <text:list-item text:style-override="id1-3-2-2-1-10-7">
                  <text:number>6.</text:number>
                  <text:p text:style-name="al">Het budget kan niet worden overgeheveld worden naar het volgende kalenderjaar.</text:p>
                </text:list-item>
              </text:list>
            </text:section>
            <text:section text:name="artikel_id1-3-2-2-1-11" text:style-name="artikel">
              <text:p text:style-name="artikel_kop_titel"><text:span text:style-name="artikel_kop_label">Artikel</text:span> <text:span text:style-name="artikel_kop_nr">9</text:span> Gevolgen splitsen fractie</text:p>
              <text:p text:style-name="al">Bij afsplitsing van een fractie wordt het voor de oorspronkelijke fractie gereserveerde bedrag verdeeld over de betrokken fracties naar evenredigheid van het aantal bij de splitsing betrokken leden.</text:p>
            </text:section>
            <text:section text:name="artikel_id1-3-2-2-1-12" text:style-name="artikel">
              <text:p text:style-name="artikel_kop_titel"><text:span text:style-name="artikel_kop_label">Artikel</text:span> <text:span text:style-name="artikel_kop_nr">10</text:span> Verantwoording en controle</text:p>
              <text:list text:style-name="id1-3-2-2-1-12-2">
                <text:list-item text:style-override="id1-3-2-2-1-12-2">
                  <text:number>1.</text:number>
                  <text:p text:style-name="al">Elke fractie legt aan het einde van een kalenderjaar waarop de fractieondersteuning betrekking had aan de Auditcommissie verantwoording af over de gedeclareerde onkosten voor fractieondersteuning onder overlegging van verslag conform een door de Auditcommissie vastgesteld format.</text:p>
                </text:list-item>
                <text:list-item text:style-override="id1-3-2-2-1-12-3">
                  <text:number>2.</text:number>
                  <text:p text:style-name="al">Controle van het verslag vindt plaats door team Bedrijfsvoering; de controller brengt advies uit aan de Auditcommissie.</text:p>
                </text:list-item>
              </text:list>
            </text:section>
            <text:section text:name="artikel_id1-3-2-2-1-13" text:style-name="artikel">
              <text:p text:style-name="artikel_kop_titel"><text:span text:style-name="artikel_kop_label">Artikel</text:span> <text:span text:style-name="artikel_kop_nr">11</text:span> Toepassing Awb</text:p>
              <text:p text:style-name="al">Titel 4.2 van de Algemene wet bestuursrecht (subsidies) is van toepassing op de financiële middelen die een fractie ontvangt.</text:p>
            </text:section>
            <text:section text:name="artikel_id1-3-2-2-1-14" text:style-name="artikel">
              <text:p text:style-name="artikel_kop_titel"><text:span text:style-name="artikel_kop_label">Artikel</text:span> <text:span text:style-name="artikel_kop_nr">12</text:span> Vangnetregeling</text:p>
              <text:p text:style-name="al">In gevallen waarin dit hoofdstuk niet voorziet of bij twijfel over de toepassing van deze regels, wordt de Auditcommissie geconsulteerd en/of de gemeentesecretaris, daar waar het de ambtelijke ondersteuning betreft.</text:p>
            </text:section>
            <text:section text:name="artikel_id1-3-2-2-1-15" text:style-name="artikel">
              <text:p text:style-name="artikel_kop_titel"><text:span text:style-name="artikel_kop_label">Artikel</text:span> <text:span text:style-name="artikel_kop_nr">14</text:span> Inwerkingtreding </text:p>
              <text:p text:style-name="al">De Verordening ondersteuning raads- en commissieleden gemeente Texel 2023 treedt in werking 1 dag na publicatie in het Gemeenteblad.</text:p>
            </text:section>
            <text:section text:name="artikel_id1-3-2-2-1-16" text:style-name="artikel">
              <text:p text:style-name="artikel_kop_titel"><text:span text:style-name="artikel_kop_label">Artikel</text:span> <text:span text:style-name="artikel_kop_nr">15</text:span> Citeertitel</text:p>
              <text:p text:style-name="al">Deze verordening kan worden aangehaald als “Verordening ondersteuning raads- en commissieleden gemeente Texel 2023”.</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De gemeenteraad heeft recht op ambtelijke bijstand en fractieondersteuning; dat is vastgelegd in artikel 33 van de Gemeentewet. Deze ondersteuning kan o.a. bestaan uit het geven van een deskundig advies/oordeel en het verlenen van hulp bij de redactionele vormgeving van initiatiefvoorstellen, moties en amendementen.</text:p>
            <text:p text:style-name="al"/>
          </text:section>
        </text:section>
        <text:section text:name="regeling-sluiting_id1-3-2-3" text:style-name="regeling-sluiting">
          <text:section text:name="ondertekening_id1-3-2-3-1">
            <text:p><text:span text:style-name="functie">Aldus besloten in de openbare vergadering van de raad, gehouden op 21 juni 2023,</text:span></text:p>
            <text:p><text:span text:style-name="functie"/></text:p>
            <text:p><text:span text:style-name="functie">De griffier,    De burgemeester,</text:span></text:p>
            <text:p><text:span text:style-name="functie"/></text:p>
            <text:p><text:span text:style-name="functie">Mevrouw M. de Porto  De heer R.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905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5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5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3316298</meta:user-defined>
    <meta:user-defined meta:name="DCTERMS.alternative">Verordening ondersteuning raads- en commissieleden gemeente Texel 2023</meta:user-defined>
    <dc:language>nl</dc:language>
    <meta:user-defined meta:name="OVERHEIDop.locatietype/OVERHEIDop.gebiedsmarkering">Gemeente</meta:user-defined>
    <meta:user-defined meta:name="DC.title">Verordening ondersteuning raads- en commissieleden gemeente Texel 2023</meta:user-defined>
    <meta:user-defined meta:name="DCTERMS.W3CDTF/DCTERMS.available">2023-07-13</meta:user-defined>
    <meta:user-defined meta:name="DCTERMS.W3CDTF/OVERHEIDop.jaargang">2023</meta:user-defined>
    <meta:user-defined meta:name="OVERHEIDop.publicationIssue">309057</meta:user-defined>
    <meta:user-defined meta:name="OVERHEIDop.betreftRegeling">CVDR698947_1</meta:user-defined>
    <meta:user-defined meta:name="xs:date/OVERHEIDop.startdatum">2023-07-14</meta:user-defined>
    <meta:user-defined meta:name="OVERHEIDop.GmbID/DC.identifier">gmb-2023-309057</meta:user-defined>
    <meta:user-defined meta:name="OVERHEIDop.versieInformatie"/>
  </office:meta>
</office:document-meta>
</file>