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genbrinkweg 25 in Oldebroek, tijdelijk bewonen van een bijgebouw (voor maximaal 9 jaar, pilot Versneld W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svergunning de beslissingstermijn heeft verlengd:</text:p>
            <text:p text:style-name="last-al">Hogenbrinkweg 25 in Oldebroek, tijdelijk bewonen van een bijgebouw (voor maximaal 9 jaar, pilot Versneld Wonen), 30 juni 2023, 02692022005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905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5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5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Hogenbrinkweg 25 in Oldebroek, tijdelijk bewonen van een bijgebouw (voor maximaal 9 jaar, pilot Versneld Wonen)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9052</meta:user-defined>
    <meta:user-defined meta:name="OVERHEIDop.GmbID/DC.identifier">gmb-2023-309052</meta:user-defined>
    <meta:user-defined meta:name="OVERHEIDop.versieInformatie"/>
  </office:meta>
</office:document-meta>
</file>