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aan-en opbouw, Pelschans 80, 2728G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juli 2023 een besluit verzonden op de aanvraag met zaaknummer 2023-047331 voor het plaatsen van een aanbouw aan de achtergevel en een dakopbouw op locatie Pelschans 80, 2728G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05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5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5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elschans 80, 2728GZ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aan-en opbouw, Pelschans 80, 2728GZ Zoetermeer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9051</meta:user-defined>
    <meta:user-defined meta:name="OVERHEIDop.GmbID/DC.identifier">gmb-2023-309051</meta:user-defined>
    <meta:user-defined meta:name="OVERHEIDop.versieInformatie"/>
  </office:meta>
</office:document-meta>
</file>