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/ voordakvlak aan Fonteinkruid 7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teinkruid 74 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0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/ voordakvlak aan Fonteinkruid 74 te Hendrik-Ido-Amba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0905</meta:user-defined>
    <meta:user-defined meta:name="OVERHEIDop.GmbID/DC.identifier">gmb-2023-30905</meta:user-defined>
    <meta:user-defined meta:name="OVERHEIDop.versieInformatie"/>
  </office:meta>
</office:document-meta>
</file>