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Subsidieregeling vrijwilligerswerk en informele zor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naar aanleiding van bijeenkomsten met de vrijwilligersorganisaties het wenselijk is de Regeling op een aantal punten te wijzigen; 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Titel 4.2. van de Algemene wet bestuursrecht en artikel 2, tweede lid, van de Algemene subsidieverordening gemeente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tweede wijziging van de </text:span><text:span text:style-name="nadrukvet">Subsidieregeling vrijwilligerswerk en informele zorg Veenendaal</text:span><text:span text:style-name="nadrukvet"> (2<text:span text:style-name="sup">e</text:span> wijziging Subsidieregeling vrijwilligerswerk en informele zorg Veenendaal)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Subsidieregeling vrijwilligerswerk en informele zorg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het eerste lid van artikel 5 wordt ‘april’ vervangen door: september;</text:p>
                <text:p text:style-name="al"/>
              </text:list-item>
              <text:list-item text:style-override="id1-3-2-2-1-4-2">
                <text:number>B.</text:number>
                <text:p text:style-name="al">Artikel 7 wordt als volgt gewijzigd:</text:p>
                <text:list text:style-name="id1-3-2-2-1-4-2-3">
                  <text:list-item text:style-override="id1-3-2-2-1-4-2-3-1">
                    <text:number>a.</text:number>
                    <text:p text:style-name="al">De tekst van het derde lid wordt vervangen door:</text:p>
                    <text:list text:style-name="id1-3-2-2-1-4-2-3-1-3">
                      <text:list-item text:style-override="id1-3-2-2-1-4-2-3-1-3-1">
                        <text:number>3.</text:number>
                        <text:p text:style-name="al">Per organisatie bedraagt de subsidie:</text:p>
                        <text:list text:style-name="id1-3-2-2-1-4-2-3-1-3-1-3">
                          <text:list-item text:style-override="id1-3-2-2-1-4-2-3-1-3-1-3-1">
                            <text:number>a.</text:number>
                            <text:p text:style-name="al">bij een aanvraag tot en met € 5.000,- of van een organisatie die nog niet langer dan 2 jaar bestaat: 80% van de subsidiabele kosten;</text:p>
                          </text:list-item>
                          <text:list-item text:style-override="id1-3-2-2-1-4-2-3-1-3-1-3-2">
                            <text:number>b.</text:number>
                            <text:p text:style-name="al">bij een aanvraag van € 5.000,- tot en met € 20.000,-: 70% van de subsidiabele kosten;</text:p>
                          </text:list-item>
                          <text:list-item text:style-override="id1-3-2-2-1-4-2-3-1-3-1-3-3">
                            <text:number>c.</text:number>
                            <text:p text:style-name="al">bij een aanvraag vanaf € 20.000,-: 50% van de subsidiabele kosten;</text:p>
                            <text:p text:style-name="al">met een maximum van € 45.000,-;</text:p>
                          </text:list-item>
                        </text:list>
                      </text:list-item>
                    </text:list>
                  </text:list-item>
                  <text:list-item text:style-override="id1-3-2-2-1-4-2-3-2">
                    <text:number>b.</text:number>
                    <text:p text:style-name="al">Het vierde lid vervalt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Overgangsrecht</text:span>
            </text:p>
            <text:p text:style-name="al">Op aanvragen en bezwaarschriften die zien op de vaststelling van de subsidie voor activiteiten in het jaar 2023, wordt de Subsidieregeling zoals deze gold voor de inwerkingtreding van deze Regeling, toegepa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
              <text:span text:style-name="nadrukvet">Citeertitel</text:span>
            </text:p>
            <text:p text:style-name="al">Deze regeling wordt aangehaald als: 2e wijziging Subsidieregeling vrijwilligerswerk en informele zorg 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1 juli 2023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0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Veenendaal/133929/CVDR133929_2.html</meta:user-defined>
    <meta:user-defined meta:name="DCTERMS.alternative">Subsidieregeling vrijwilligerswerk en informele zorg Veenendaal</meta:user-defined>
    <dc:language>nl</dc:language>
    <meta:user-defined meta:name="OVERHEIDop.locatietype/OVERHEIDop.gebiedsmarkering">Gemeente</meta:user-defined>
    <meta:user-defined meta:name="DC.title">Subsidieregeling vrijwilligerswerk en informele zorg Veenenda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48</meta:user-defined>
    <meta:user-defined meta:name="OVERHEIDop.betreftRegeling">CVDR672257_3</meta:user-defined>
    <meta:user-defined meta:name="OVERHEIDop.GmbID/DC.identifier">gmb-2023-309048</meta:user-defined>
    <meta:user-defined meta:name="xs:date/OVERHEIDop.startdatum">2023-07-14</meta:user-defined>
    <meta:user-defined meta:name="OVERHEIDop.versieInformatie"/>
  </office:meta>
</office:document-meta>
</file>