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43 koopwoningen en 42 appartementen, [DVT00F02824] Deventer F 2824, [DVT00F01918] Deventer F 1918, [DVT00F04008] Deventer F 4008, [DVT00F04007] Deventer F 4007, Hofrijk wonen Deventer (perceelnummers 4007, 1918, 4008 en 2824 sectie 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533</text:p>
            <text:p text:style-name="common-al">
            <text:span text:style-name="nadrukvet">Uiterlijke besluitdatum:</text:span> 25-08-2023</text:p>
            <text:p text:style-name="common-al">
            <text:span text:style-name="nadrukvet">Locatie:</text:span> [DVT00F02824] Deventer F 2824, [DVT00F01918] Deventer F 1918, [DVT00F04008] Deventer F 4008, [DVT00F04007] Deventer F 4007, Hofrijk wonen Deventer (perceelnummers 4007, 1918, 4008 en 2824 sectie F)</text:p>
            <text:p text:style-name="common-al">
            <text:span text:style-name="nadrukvet">Projectomschrijving:</text:span> het bouwen van 43 koopwoningen en 42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904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4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4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33</meta:user-defined>
    <meta:user-defined meta:name="DCTERMS.abstract">het bouwen van  43 koopwoningen en 4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43 koopwoningen en 42 appartementen, [DVT00F02824] Deventer F 2824, [DVT00F01918] Deventer F 1918, [DVT00F04008] Deventer F 4008, [DVT00F04007] Deventer F 4007, Hofrijk wonen Deventer (perceelnummers 4007, 1918, 4008 en 2824 sectie F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9040</meta:user-defined>
    <meta:user-defined meta:name="OVERHEIDop.GmbID/DC.identifier">gmb-2023-309040</meta:user-defined>
    <meta:user-defined meta:name="OVERHEIDop.versieInformatie"/>
  </office:meta>
</office:document-meta>
</file>