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elling 2 Leeuwarden, (11055985) plaatsen van 3 vlagge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elling 2 Leeuwarden, (11055985) plaatsen van 3 vlaggemaste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904</meta:user-defined>
    <meta:user-defined meta:name="OVERHEIDop.GmbID/DC.identifier">gmb-2023-30904</meta:user-defined>
    <meta:user-defined meta:name="OVERHEIDop.versieInformatie"/>
  </office:meta>
</office:document-meta>
</file>