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gemeente Overbetuwe</text:p>
      <text:section text:name="regeling_id1-3-2" text:style-name="regeling">
        <text:section text:name="aanhef_id1-3-2-1" text:style-name="aanhef">
          <text:section text:name="preambule_id1-3-2-1-1" text:style-name="preambule">
            <text:p text:style-name="al">De Teammanager Team Informatie &amp; Ondersteuning;</text:p>
            <text:p text:style-name="al"/>
            <text:p text:style-name="al">gelezen het advies van het Gelders Archief van 9 mei 2023, met kenmerk A2023-26;</text:p>
            <text:p text:style-name="al"/>
            <text:p text:style-name="al">gelet op artikel 15, lid 1, onder b en c van de Archiefwet 1995 en artikel 10 van het Archiefbesluit en bijlage 5 onderdeel B.15 van het algemeen mandaatbesluit gemeente Overbetuwe 2021;</text:p>
            <text:p text:style-name="al"/>
            <text:p text:style-name="al">b e s l u i t :</text:p>
            <text:p text:style-name="al"/>
            <text:p text:style-name="al">Tot de volgende beperkingen aan de openbaarheid van het archiefbestand Bouwvergunningen gemeente Heteren, 1924 - 2003. (bij het Gelders Archief bekend onder toegangsnummer 296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text:span text:style-name="nadrukondlijn">het belang van de staat of zijn bondgenoten</text:span>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Huidige functie van het object</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ext:p text:style-name="table_al">1778</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792</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2643</text:p>
                  </table:table-cell>
                  <table:table-cell table:style-name="cell_frame_all" table:number-rows-spanned="1" table:number-columns-spanned="1">
                    <text:p text:style-name="table_al">Stuw- en sluiscomplex Driel</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2644</text:p>
                  </table:table-cell>
                  <table:table-cell table:style-name="cell_frame_all" table:number-rows-spanned="1" table:number-columns-spanned="1">
                    <text:p text:style-name="table_al">Stuw- en sluiscomplex Driel</text:p>
                  </table:table-cell>
                  <table:table-cell table:style-name="cell_frame_all" table:number-rows-spanned="1" table:number-columns-spanned="1">
                    <text:p text:style-name="table_al">2043 </text:p>
                  </table:table-cell>
                </table:table-row>
                <table:table-row table:style-name="row">
                  <table:table-cell table:style-name="cell_frame_all" table:number-rows-spanned="1" table:number-columns-spanned="1">
                    <text:p text:style-name="table_al">2827</text:p>
                  </table:table-cell>
                  <table:table-cell table:style-name="cell_frame_all" table:number-rows-spanned="1" table:number-columns-spanned="1">
                    <text:p text:style-name="table_al">Brug over de A50</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3093</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989</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5014</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5278</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5364</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5456</text:p>
                  </table:table-cell>
                  <table:table-cell table:style-name="cell_frame_all" table:number-rows-spanned="1" table:number-columns-spanned="1">
                    <text:p text:style-name="table_al">Stuw- en sluiscomplex Driel</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963</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6350</text:p>
                  </table:table-cell>
                  <table:table-cell table:style-name="cell_frame_all" table:number-rows-spanned="1" table:number-columns-spanned="1">
                    <text:p text:style-name="table_al">Stuw- en sluiscomplex Driel</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436</text:p>
                  </table:table-cell>
                  <table:table-cell table:style-name="cell_frame_all" table:number-rows-spanned="1" table:number-columns-spanned="1">
                    <text:p text:style-name="table_al">Stuw- en sluiscomplex Driel</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901</text:p>
                  </table:table-cell>
                  <table:table-cell table:style-name="cell_frame_all" table:number-rows-spanned="1" table:number-columns-spanned="1">
                    <text:p text:style-name="table_al">Drinkwaterproductiebedrijf</text:p>
                  </table:table-cell>
                  <table:table-cell table:style-name="cell_frame_all" table:number-rows-spanned="1" table:number-columns-spanned="1">
                    <text:p text:style-name="table_al">207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 tot het moment van openbaarwording – uitsluitend mogelijk na voorafgaande schriftelijke toestemming van het hieronder vermelde overheidsorgaan (conform artikel 15, lid 7 van de Archiefwet 1995).</text:p>
            <text:p text:style-name="al"/>
            <text:p text:style-name="al">Raadpleging of gebruik van de archiefbescheiden geborgen onder de inventarisnummers genoemd in artikel 2 is – tot het moment van openbaarwording – uitsluitend mogelijk na voorafgaande schriftelijke toestemming door of namens de algemeen directeur van het Gelders Archief. De algemeen directeur van het Gelders Archief kan aan zijn toestemming voorwaarde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en artikel 2 is – tot het moment van openbaarwording – uitsluitend mogelijk na voorafgaande schriftelijke toestemming door of namens de algemeen directeur van het Gelders Archief. De algemeen directeur van het Gelders Archief kan aan zijn toestemming voorwaarde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de publicatie ervan. Dit besluit wordt als bijlage gevoegd bij de verklaring van overbrenging van het archiefbestand Bouwvergunningen gemeente Heteren, 1924 - 2003.</text:p>
          </text:section>
        </text:section>
        <text:section text:name="regeling-sluiting_id1-3-2-3" text:style-name="regeling-sluiting">
          <text:section text:name="ondertekening_id1-3-2-3-1">
            <text:p><text:span text:style-name="functie">6 juli 2023</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Namens deze: Teammanager Team Informatie &amp; Ondersteuning</text:span></text:p>
          </text:section>
          <text:section text:name="ondertekening_id1-3-2-3-5">
            <text:p><text:span text:style-name="functie"/></text:p>
            <text:p><text:span text:style-name="functie">L. van Ampting</text:span></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Bent u het met het besluit niet eens? Dan kunt u bezwaar maken. In dat geval adviseren wij u om eerst telefonisch contact met ons op te nemen. We nemen dan samen met u het besluit door. U kunt hiervoor bellen naar 14 0481.</text:p>
          <text:p text:style-name="al"/>
          <text:p text:style-name="al">Wilt u na dit gesprek nog bezwaar maken? Stuur dan een bezwaarschrift naar burgemeester en wethouders van de gemeente Overbetuwe. Zorg ervoor dat u het bezwaarschrift indient binnen zes weken na de dag waarop het besluit is verzonden.</text:p>
          <text:p text:style-name="al">Daarmee voorkomt u dat wij uw bezwaarschrift niet meer kunnen behandelen.</text:p>
          <text:p text:style-name="al"/>
          <text:p text:style-name="al">Het bezwaarschrift kunt u sturen naar het volgende adres: Antwoordnummer 175, 6660 VB in Elst. Zet in uw bezwaarschrift:</text:p>
          <text:list text:style-name="id1-3-2-4-9">
            <text:list-item text:style-override="id1-3-2-4-9-1">
              <text:number>•</text:number>
              <text:p text:style-name="al">uw naam, adres en (mobiele) telefoonnummer;</text:p>
            </text:list-item>
            <text:list-item text:style-override="id1-3-2-4-9-2">
              <text:number>•</text:number>
              <text:p text:style-name="al">de datum en een omschrijving van dit besluit;</text:p>
            </text:list-item>
            <text:list-item text:style-override="id1-3-2-4-9-3">
              <text:number>•</text:number>
              <text:p text:style-name="al">waarom u het niet eens bent met dit besluit.</text:p>
            </text:list-item>
          </text:list>
          <text:p text:style-name="al">Vergeet ook niet uw bezwaarschrift te ondertekenen!</text:p>
          <text:p text:style-name="al"/>
          <text:p text:style-name="al">U kunt ook via <text:a xlink:href="http://www.overbetuwe.nl/" xlink:type="simple"><text:span text:style-name="nadrukondlijn">www.overbetuwe.nl</text:span></text:a> bezwaar maken. Klik op 'Direct regelen', ‘Alle aanvragen’, vervolgens staat onder ‘algemeen’ de optie ‘bezwaar indienen’. U heeft dan wel uw DigiD nodig.</text:p>
          <text:p text:style-name="al"/>
          <text:p text:style-name="al">
          <text:span text:style-name="nadrukvet">Voorlopige voorziening</text:span>
        </text:p>
          <text:p text:style-name="al">Soms kunt u niet wachten op het besluit over uw bezwaarschrift. U kunt dan bij de Voorzieningenrechter bij de rechtbank Gelderland om een voorlopige voorziening vragen. Dat kan alleen als u een bezwaarschrift hebt ingediend. Het adres van de rechtbank Gelderland is: Postbus 9030, 6800 EM in Arnhem. Houd er rekening mee dat u hiervoor moet betalen!</text:p>
          <text:p text:style-name="al">Over hoeveel u moet betalen, kan de rechtbank u nader informeren.</text:p>
          <text:p text:style-name="al"/>
          <text:p text:style-name="al">
          <text:span text:style-name="nadrukvet">Digitaal voorlopige voorziening vragen</text:span>
        </text:p>
          <text:p text:style-name="al">U kunt ook digitaal om een voorlopige voorziening vragen via <text:a xlink:href="http://loket.rechtspraak.nl/bestuursrecht" xlink:type="simple"><text:span text:style-name="nadrukondlijn">http://loket.rechtspraak.nl/bestuursrecht</text:span></text:a>. Hiervoor moet u een elektronische handtekening (DigiD) hebben.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90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source">Mandaatbesluit gemeente Overbetuwe 2021]|[https://lokaleregelgeving.overheid.nl/CVDR662479/1</meta:user-defined>
    <meta:user-defined meta:name="OVERHEIDop.referentienummer">2023-038964</meta:user-defined>
    <meta:user-defined meta:name="DCTERMS.alternative">Besluit beperking openbaarheid gemeente Overbetuwe</meta:user-defined>
    <dc:language>nl</dc:language>
    <meta:user-defined meta:name="OVERHEIDop.locatietype/OVERHEIDop.gebiedsmarkering">Gemeente</meta:user-defined>
    <meta:user-defined meta:name="DC.title">Besluit beperking openbaarheid gemeente Overbetuwe</meta:user-defined>
    <meta:user-defined meta:name="DCTERMS.W3CDTF/DCTERMS.available">2023-07-13</meta:user-defined>
    <meta:user-defined meta:name="DCTERMS.W3CDTF/OVERHEIDop.jaargang">2023</meta:user-defined>
    <meta:user-defined meta:name="OVERHEIDop.publicationIssue">309029</meta:user-defined>
    <meta:user-defined meta:name="OVERHEIDop.betreftRegeling">CVDR698944_1</meta:user-defined>
    <meta:user-defined meta:name="OVERHEIDop.GmbID/DC.identifier">gmb-2023-309029</meta:user-defined>
    <meta:user-defined meta:name="xs:date/OVERHEIDop.startdatum">2023-07-14</meta:user-defined>
    <meta:user-defined meta:name="OVERHEIDop.versieInformatie"/>
  </office:meta>
</office:document-meta>
</file>