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orreweg 1 in Ambt Delden, zaaknummer 0000155811, het vergroten van een vleesvarkensstal, datum besluit 12-07-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Beroep</text:span>
          </text:p>
            <text:p text:style-name="common-al">Wanneer u bezwaar heeft gemaakt en u het niet eens met de beslissing op het bezwaarschrift, dan kunt u binnen 6 weken na bekendmaking beroep instellen bij de rechtbank Oost- Nederland te Zwolle. Ook kan beroep worden ingesteld bij deze rechtbank tegen besluiten die zijn voorbereid me de uitgebreide procedure. Beroep kan dan alleen worden ingesteld als eerst een zienswijze is ingediend tegen het ontwerpbesluit.</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901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1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1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000155811</meta:user-defined>
    <meta:user-defined meta:name="DCTERMS.abstract">het vergroten van een vleesvarkensstal</meta:user-defined>
    <dc:language>nl</dc:language>
    <meta:user-defined meta:name="OVERHEIDop.locatietype/OVERHEIDop.gebiedsmarkering">Punt</meta:user-defined>
    <meta:user-defined meta:name="DC.title">Verleende omgevingsvergunning uitgebreide procedure, Dorreweg 1 in Ambt Delden, zaaknummer 0000155811, het vergroten van een vleesvarkensstal, datum besluit 12-07-2023.</meta:user-defined>
    <meta:user-defined meta:name="DCTERMS.W3CDTF/DCTERMS.available">2023-07-13</meta:user-defined>
    <meta:user-defined meta:name="DCTERMS.W3CDTF/OVERHEIDop.jaargang">2023</meta:user-defined>
    <meta:user-defined meta:name="OVERHEIDop.externeBijlage">Hof van Twente_202307_GFO_ZAKEN_761178_G - AERI...|exb-2023-34519</meta:user-defined>
    <meta:user-defined meta:name="OVERHEIDop.externeBijlage">Hof van Twente_202307_GFO_ZAKEN_761178_G - Foto...|exb-2023-34520</meta:user-defined>
    <meta:user-defined meta:name="OVERHEIDop.externeBijlage">Hof van Twente_202307_GFO_ZAKEN_761178_G - Aanv...|exb-2023-34521</meta:user-defined>
    <meta:user-defined meta:name="OVERHEIDop.externeBijlage">Hof van Twente_202307_GFO_ZAKEN_761178_G - Toel...|exb-2023-34522</meta:user-defined>
    <meta:user-defined meta:name="OVERHEIDop.externeBijlage">Hof van Twente_202307_GFO_ZAKEN_761178_G - Teke...|exb-2023-34523</meta:user-defined>
    <meta:user-defined meta:name="OVERHEIDop.externeBijlage">Hof van Twente_202307_GFO_ZAKEN_761178_G - Aanv...|exb-2023-34524</meta:user-defined>
    <meta:user-defined meta:name="OVERHEIDop.externeBijlage">Hof van Twente_202307_GFO_ZAKEN_761178_G - BBT ...|exb-2023-34525</meta:user-defined>
    <meta:user-defined meta:name="OVERHEIDop.externeBijlage">Hof van Twente_202307_GFO_ZAKEN_761178_G - Emis...|exb-2023-34526</meta:user-defined>
    <meta:user-defined meta:name="OVERHEIDop.externeBijlage">Hof van Twente_202307_GFO_ZAKEN_761178_G - Bere...|exb-2023-34527</meta:user-defined>
    <meta:user-defined meta:name="OVERHEIDop.externeBijlage">Hof van Twente_202307_GFO_ZAKEN_761178_G - Omge...|exb-2023-34528</meta:user-defined>
    <meta:user-defined meta:name="OVERHEIDop.externeBijlage">Tekening plattegrond, aanzichten en doorsnede|exb-2023-34529</meta:user-defined>
    <meta:user-defined meta:name="OVERHEIDop.externeBijlage">AERIUS berekening RjwF9iF16dNW (Verschil passend)|exb-2023-34530</meta:user-defined>
    <meta:user-defined meta:name="OVERHEIDop.externeBijlage">Tekening blad 6 (Plattegrond en situatie)|exb-2023-34531</meta:user-defined>
    <meta:user-defined meta:name="OVERHEIDop.externeBijlage">Checklist bodemonderzoek|exb-2023-34532</meta:user-defined>
    <meta:user-defined meta:name="OVERHEIDop.externeBijlage">Aanmeldnotitie MER|exb-2023-34533</meta:user-defined>
    <meta:user-defined meta:name="OVERHEIDop.externeBijlage">Besluit MER beoordelingsnotitie|exb-2023-34534</meta:user-defined>
    <meta:user-defined meta:name="OVERHEIDop.externeBijlage">Akoestisch rapport|exb-2023-34535</meta:user-defined>
    <meta:user-defined meta:name="OVERHEIDop.publicationIssue">309019</meta:user-defined>
    <meta:user-defined meta:name="OVERHEIDop.GmbID/DC.identifier">gmb-2023-309019</meta:user-defined>
    <meta:user-defined meta:name="OVERHEIDop.versieInformatie"/>
  </office:meta>
</office:document-meta>
</file>