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, Wilnisse Zuwe 23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heeft de gemeente een aanvraag ontvangen voor een omgevingsvergunning op het adres Wilnisse Zuwe 23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van het bestemmingsplan of beheersverordening</text:p>
              </text:list-item>
            </text:list>
            <text:p text:style-name="common-al">De aanvraag omvat het bouwen van een recreatie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1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90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recreatiewoning, Wilnisse Zuwe 23 in Wilnis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01</meta:user-defined>
    <meta:user-defined meta:name="OVERHEIDop.GmbID/DC.identifier">gmb-2023-30901</meta:user-defined>
    <meta:user-defined meta:name="OVERHEIDop.versieInformatie"/>
  </office:meta>
</office:document-meta>
</file>