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andplaatsvergunning verleend voorop de markt in Epe op de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arktstandplaatsvergunning verleend. Het college geeft hiermee toestemming voor een marktstandplaats in Epe op de woensdag. Datum besluit: 11-07-2023Zaaknummer: 902889Branche: KaasPeriode: Vanaf 19 juli op de woensda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90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078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Marktstandplaatsvergunning verleend voorop de markt in Epe op de woensda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04</meta:user-defined>
    <meta:user-defined meta:name="OVERHEIDop.GmbID/DC.identifier">gmb-2023-309004</meta:user-defined>
    <meta:user-defined meta:name="OVERHEIDop.versieInformatie"/>
  </office:meta>
</office:document-meta>
</file>