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ntheffing geluid Rijndijk, Hazerswoude-Rij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op 5 juli 2023 namens de gemeente Alphen aan den Rijn een aanvraag ontvangen voor een geluidsontheffing t.b.v. de asfaltering van de Rijndijk in Hazerswoude-Rijndijk.</text:p>
            <text:p text:style-name="common-al">De werkzaamheden zullen gedurende de avond- en nachtperiode (19:00-07:00) op de volgende dagen plaatsvinden:</text:p>
            <text:p text:style-name="common-al">- Van 19.00 uur op woensdag 13 september 2023 tot 07.00 uur op donderdag 14 september 2023;</text:p>
            <text:p text:style-name="common-al">- Van 19.00 uur op donderdag 14 september 2023 tot 07.00 uur op vrijdag 15 september 2023;</text:p>
            <text:p text:style-name="common-al">- Van maandag 18 september 2023 tot en met vrijdag 22 september 2023 in de avond en nacht van 19.00 uur tot 07.00 uur.</text:p>
            <text:p text:style-name="common-al">De aanvraag is geregistreerd onder kenmerk 2023-00009167.</text:p>
            <text:p text:style-name="common-al"/>
            <text:p text:style-name="common-al">
            <text:span text:style-name="nadrukvet">Procedure</text:span>
          </text:p>
            <text:p text:style-name="common-al">Nadat de aanvraag is beoordeeld neemt de Omgevingsdienst Midden-Holland namens Gemeente Alphen aan den Rijn een besluit. Dit gebeurt over het algemeen binnen acht weken na ontvangst van de aanvraag. Het besluit wordt bekendgemaakt in het Gemeenteblad.</text:p>
            <text:p text:style-name="common-al">U kunt nu geen bezwaar maken. Als de vergunning wordt verleend of geweigerd, publiceren wij een nieuw bericht. Vanaf dat moment kunt u de documenten met informatie over het besluit bekijken en bezwaar maken.</text:p>
            <text:p text:style-name="common-al"/>
            <text:p text:style-name="common-al">
            <text:span text:style-name="nadrukvet">Meer informatie</text:span>
          </text:p>
            <text:p text:style-name="last-al">Voor meer informatie kunt u contact opnemen met het Team Geluid en Lucht van de ODMH, via info@odmh.nl of telefoonnummer 088 - 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09000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000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000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Ontvangst aanvraag ontheffing gelui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ntvangst aanvraag ontheffing geluid Rijndijk, Hazerswoude-Rijndijk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9000</meta:user-defined>
    <meta:user-defined meta:name="OVERHEIDop.GmbID/DC.identifier">gmb-2023-309000</meta:user-defined>
    <meta:user-defined meta:name="OVERHEIDop.versieInformatie"/>
  </office:meta>
</office:document-meta>
</file>