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ilgaardpassage Leeuwarden, (11055986) plaatsen van een LED 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0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Bilgaardpassage Leeuwarden, (11055986) plaatsen van een LED scherm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900</meta:user-defined>
    <meta:user-defined meta:name="OVERHEIDop.GmbID/DC.identifier">gmb-2023-30900</meta:user-defined>
    <meta:user-defined meta:name="OVERHEIDop.versieInformatie"/>
  </office:meta>
</office:document-meta>
</file>