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elen 1 B in Egmond-Binnen, het kappen van twee dennen en twee leylandii, datum ontvangst 28 december 2022  (Z22 1050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elen 1 B in Egmond-Binnen, het kappen van twee dennen en twee leylandii, datum ontvangst 28 december 2022  (Z22 105015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090</meta:user-defined>
    <meta:user-defined meta:name="OVERHEIDop.GmbID/DC.identifier">gmb-2023-3090</meta:user-defined>
    <meta:user-defined meta:name="OVERHEIDop.versieInformatie"/>
  </office:meta>
</office:document-meta>
</file>