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/straatfeest op 19 augustus 2023 tussen 15.00 uur en 23.00 uur aan Gershwinhof tussen huisnummer 80 en 13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19 augustus 2023 tussen 15.00 uur en 23.00 uur Gershwinhof tussen huisnummer 80 en 132.</text:p>
            <text:p text:style-name="common-al">Verzenddatum: 3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899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9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9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barbecue/straatfeest op 19 augustus 2023 tussen 15.00 uur en 23.00 uur aan Gershwinhof tussen huisnummer 80 en 132 te Culembo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8998</meta:user-defined>
    <meta:user-defined meta:name="OVERHEIDop.GmbID/DC.identifier">gmb-2023-308998</meta:user-defined>
    <meta:user-defined meta:name="OVERHEIDop.versieInformatie"/>
  </office:meta>
</office:document-meta>
</file>