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1-1">
      <style:table-column-properties style:rel-column-width="26*"/>
    </style:style>
    <style:style style:family="table-column" style:parent-style-name="colspec" style:name="id1-3-2-2-1-52-1-2">
      <style:table-column-properties style:rel-column-width="40*"/>
    </style:style>
    <style:style style:family="table-column" style:parent-style-name="colspec" style:name="id1-3-2-2-1-52-1-3">
      <style:table-column-properties style:rel-column-width="24*"/>
    </style:style>
    <style:style style:family="table-column" style:parent-style-name="colspec" style:name="id1-3-2-2-1-259-1-1">
      <style:table-column-properties style:rel-column-width="45*"/>
    </style:style>
    <style:style style:family="table-column" style:parent-style-name="colspec" style:name="id1-3-2-2-1-259-1-2">
      <style:table-column-properties style:rel-column-width="45*"/>
    </style:style>
  </office:automatic-styles>
  <office:body>
    <office:text>
      <text:p text:style-name="new_page_staatscourant"/>
      <text:p text:style-name="single-kop-titel">Subsidieregeling Hilversums Isolatie Programm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Hilversum;</text:p>
            <text:p text:style-name="al"/>
            <text:p text:style-name="al">Overwegende dat:</text:p>
            <text:p text:style-name="al">We voor de opgave staan om ons gasverbruik te verminderen om minder CO2 uitstoot te veroorzaken en klimaatverandering tegen te gaan; </text:p>
            <text:p text:style-name="al">Dat dit gedaan kan worden door de gebouwde omgeving vergaand te verduurzamen door te isoleren, ventileren en uiteindelijk van het gas af te gaan;</text:p>
            <text:p text:style-name="al">Elke <text:span text:style-name="nadrukcur">Woningeigenaar</text:span> verantwoordelijk is voor de verduurzaming van zijn of haar eigen <text:span text:style-name="nadrukcur">Woning</text:span>;</text:p>
            <text:p text:style-name="al">De gemeente van het Rijk een bijdrage heeft gekregen om <text:span text:style-name="nadrukcur">Woning</text:span>eigenaren te helpen en te stimuleren isolatiemaatregelen te nemen met als doel aardgas te besparen</text:p>
            <text:p text:style-name="al"/>
            <text:p text:style-name="al">Gelet op:</text:p>
            <text:p text:style-name="al">Artikel 4:23 Algemene wet bestuursrecht</text:p>
            <text:p text:style-name="al">Artikel 3, lid 3 van de Algemene Subsidie Verordening 2021; (ASV).</text:p>
            <text:p text:style-name="al"/>
            <text:p text:style-name="al">Besluit vast te stellen de volgende regeling:</text:p>
            <text:p text:style-name="al">Subsidieregeling Hilversums Isolatie Programma 2023-2027</text:p>
            <text:p text:style-name="al"/>
            <text:p text:style-name="al"/>
            <text:p text:style-name="al">Artikel 1. Begripsbepalingen</text:p>
            <text:p text:style-name="al">In aanvulling op de begripsomschrijvingen in de ASV wordt in deze subsidieregeling verstaan onder:</text:p>
            <text:p text:style-name="al">
            <text:span text:style-name="nadrukcur">Aanvraag</text:span>: een schriftelijk verzoek om financiële tegemoetkoming in het kader van deze regeling (de subsidieaanvraag);</text:p>
            <text:p text:style-name="al">
            <text:span text:style-name="nadrukcur">Aanvrager</text:span>: een natuurlijke persoon die <text:span text:style-name="nadrukcur">Eigenaar-bewoner</text:span> is van een <text:span text:style-name="nadrukcur">Woning </text:span>of een (bestuur van een) <text:span text:style-name="nadrukcur">VvE</text:span></text:p>
            <text:p text:style-name="al">
            <text:span text:style-name="nadrukcur">Aardgasvrij subsidie</text:span>: Subsidie bedoelt voor een <text:span text:style-name="nadrukcur">Eigenaar-bewoner </text:span>die zijn of haar <text:span text:style-name="nadrukcur">Woning</text:span> aardgasvrij heeft gemaakt na 1 januari 2023 en deze ook van het aardgas heeft laten afsluiten door de netbeheerder;</text:p>
            <text:p text:style-name="al">
            <text:span text:style-name="nadrukcur">Afwerkingsmateriaal: </text:span>producten waarmee de isolatie wordt afgewerkt na het aanbrengen, zoals stuc, verf of behang;</text:p>
            <text:p text:style-name="al">
            <text:span text:style-name="nadrukcur">Betaalbewijs:</text:span> een bewijs van betaling door de <text:span text:style-name="nadrukcur">Eigenaar-bewoner</text:span> van de uitgevoerde maatregel. Dit kan een kopie van een bankafschrift zijn, of een schermafdruk van internetbankieren;<text:span text:style-name="nadrukcur"/></text:p>
            <text:p text:style-name="al">
            <text:span text:style-name="nadrukcur">Bouwbedrijf: </text:span>Een bedrijf dat gespecialiseerd is in het uitvoeren van de isolatiemaatregel die genomen wordt in het kader van de deze subsidie. Het <text:span text:style-name="nadrukcur">Bouwbedrijf</text:span> dient gecertificeerd zijn. Dit is te controleren via www.hilversum.nl/energieloket;</text:p>
            <text:p text:style-name="al">
            <text:span text:style-name="nadrukcur">Bouwdeel: </text:span>vloer, dak of muren van een <text:span text:style-name="nadrukcur">Woning</text:span>;</text:p>
            <text:p text:style-name="al">
            <text:span text:style-name="nadrukcur">Collectieve isolatiesubsidie:</text:span> Subsidie bedoelt voor een <text:span text:style-name="nadrukcur">Eigenaar-bewoner </text:span>die gezamenlijk met 2 andere buren één of meer bouwdelen van hun <text:span text:style-name="nadrukcur">Woning</text:span>en in Hilversum laten isoleren. Een <text:span text:style-name="nadrukcur">Collectieve isolatiesubsidie</text:span> wordt dus voor tenminste 3 <text:span text:style-name="nadrukcur">Woning</text:span>en in hetzelfde of aangrenzende <text:span text:style-name="nadrukcur">Postcode-6</text:span> gebied aangevraagd. </text:p>
            <text:p text:style-name="al">
            <text:span text:style-name="nadrukcur">Eigenaar-bewoner:</text:span> de natuurlijke persoon die volgens de kadastrale gegevens <text:span text:style-name="nadrukcur">Eigenaar</text:span> is van de <text:span text:style-name="nadrukcur">Woning</text:span> én volgens de gemeentelijke basisregistratie – ten tijde van de aanvraag - staat ingeschreven op het adres van de <text:span text:style-name="nadrukcur">Woning</text:span>;<text:span text:style-name="nadrukcur"/></text:p>
            <text:p text:style-name="al">
            <text:span text:style-name="nadrukcur">Energielabel</text:span>: het <text:span text:style-name="nadrukcur">Energielabel</text:span> van de <text:span text:style-name="nadrukcur">Woning</text:span> zoals geregistreerd op <text:a xlink:href="https://www.energielabel.nl/woningen/zoek-je-energielabel/" xlink:type="simple">https://www.energielabel.nl/Woningen/zoek-je-energielabel/</text:a><text:span text:style-name="nadrukondlijn">;</text:span></text:p>
            <text:p text:style-name="al">
            <text:span text:style-name="nadrukcur">Energiebesparende maatregelen:</text:span> maatregelen aan de energetische schil van de <text:span text:style-name="nadrukcur">Woning</text:span>, zoals isolatie en HR++-glas;</text:p>
            <text:p text:style-name="al">
            <text:span text:style-name="nadrukcur">Enkelvoudige isolatiesubsidie:</text:span> Subsidie bedoelt voor een <text:span text:style-name="nadrukcur">Eigenaar-bewoner</text:span> die bij zijn of haar <text:span text:style-name="nadrukcur">Woning</text:span> in Hilversum één of meer bouwdelen heeft geïsoleerd na 1 januari 2023. </text:p>
            <text:p text:style-name="al">
            <text:span text:style-name="nadrukcur">Het college:</text:span> de burgemeester en wethouders van de gemeente Hilversum;</text:p>
            <text:p text:style-name="al">
            <text:span text:style-name="nadrukcur">Maatregelenlijst Hilversums Isolatie Programma:</text:span> lijst met voor subsidie in aanmerking komende maatregelen inclusief criteria waaraan deze maatregelen moeten voldoen. Deze <text:span text:style-name="nadrukcur">Maatregelenlijst</text:span> is te vinden op de website van de gemeente Hilversum;</text:p>
            <text:p text:style-name="al">
            <text:span text:style-name="nadrukcur">Postcode</text:span>-6 <text:span text:style-name="nadrukcur">gebied</text:span>: De combinatie van 4 cijfers en 2 letters uit de postcode behorend bij het woonadres;</text:p>
            <text:p text:style-name="al">
            <text:span text:style-name="nadrukcur">Subsidieplafond:</text:span> het bedrag dat gedurende een bepaald tijdvak maximaal beschikbaar is voor de verstrekking van subsidies op grond van deze subsidieregeling;</text:p>
            <text:p text:style-name="al">
            <text:span text:style-name="nadrukcur">Standaard: </text:span>de <text:span text:style-name="nadrukcur">Standaard</text:span> is een advies voor de isolatiegraad van uw <text:span text:style-name="nadrukcur">Woning</text:span> en geeft aan wanneer de <text:span text:style-name="nadrukcur">Woning</text:span> goed genoeg is geïsoleerd om van het aardgas af te gaan;</text:p>
            <text:p text:style-name="al">
            <text:span text:style-name="nadrukcur">Thermische Schil:</text:span> de <text:span text:style-name="nadrukcur">Thermische Schil</text:span> wordt gevormd door de bouwkundige constructies, die de verwarmde ruimten omhullen en die hiermee de <text:span text:style-name="nadrukcur">Woning</text:span> afscheiden van de buitenomgeving, bodem of aangrenzende onverwarmde ruimten. Dit zijn wanden, daken, beglazing en deuren, en vloeren grenzend aan de buitenlucht of grond en vormt één geheel. Een Woning scheidende wand (tussen 2 <text:span text:style-name="nadrukcur">Woning</text:span>en) is géén onderdeel van de <text:span text:style-name="nadrukcur">Thermische Schil</text:span>;</text:p>
            <text:p text:style-name="al">
            <text:span text:style-name="nadrukcur">Vereniging van Eigenaar (VvE): E</text:span>en rechtspersoon die de gemeenschappelijke belangen van appartementseigenaars in één of meer gebouwen behartigt;</text:p>
            <text:p text:style-name="al">
            <text:span text:style-name="nadrukcur">Woning</text:span>: een bewoonbare, voor permanente bewoning toegewezen zelfstandige <text:span text:style-name="nadrukcur">Woning</text:span> in Hilversum die is opgeleverd vóór 2018;</text:p>
            <text:p text:style-name="al">
            <text:span text:style-name="nadrukcur">Zelfwerkzaamheid:</text:span> Indien de <text:span text:style-name="nadrukcur">Aanvrager</text:span> zelf of met behulp van familie en vrienden de isolatiemaatregel aanbrengt. Dit kan alleen voor de maatregelen waarvan op de maatregelenlijst staat aangegeven dat dit mogelijk is.</text:p>
            <text:p text:style-name="al"/>
            <text:p text:style-name="al">Artikel 2. Doel van de regeling</text:p>
            <text:p text:style-name="al">Doel van deze subsidieregeling is het energiezuinig(er) maken van <text:span text:style-name="nadrukcur">Woningen</text:span> in Hilversum via het treffen van <text:span text:style-name="nadrukcur">Energiebesparende maatregelen</text:span> door <text:span text:style-name="nadrukcur">Eigenaar-bewoners </text:span>en<text:span text:style-name="nadrukcur"> VvE’s. </text:span> De subsidieregeling richt zich op <text:span text:style-name="nadrukcur">Woningen</text:span> waarbij op bepaalde bouwdelen nog geen isolatie is aangebracht, of de isolatie op tenminste twee bouwdelen noodzakelijkerwijs vernieuwd moet worden om aan de huidige <text:span text:style-name="nadrukcur">Standaard </text:span>te voldoen. </text:p>
            <text:p text:style-name="al">Artikel 3. Reikwijdte </text:p>
            <text:p text:style-name="al">Deze subsidieregeling is van toepassing op het treffen van <text:span text:style-name="nadrukcur">Energiebesparende maatregelen</text:span> zoals opgenomen in de <text:span text:style-name="nadrukcur">Maatregelenlijst Hilversums Isolatie Programma</text:span> aan, op of in een <text:span text:style-name="nadrukcur">Woning</text:span> in de gemeente Hilversum tot en met 31 december 2027.</text:p>
            <text:p text:style-name="al"/>
            <text:p text:style-name="al">Artikel 4. Doelgroep</text:p>
            <text:p text:style-name="al">Subsidie kan worden aangevraagd door <text:span text:style-name="nadrukcur">Eigenaar-Bewoners </text:span>en<text:span text:style-name="nadrukcur"> Vereniging van Eigenaren </text:span>waarvan de <text:span text:style-name="nadrukcur">Woning</text:span>(en) aan de volgende voorwaarden voldoen:</text:p>
            <text:p text:style-name="al">De <text:span text:style-name="nadrukcur">Woning Energielabel</text:span> C, D, E, F of G heeft; of de <text:span text:style-name="nadrukcur">Woning</text:span> matig tot slecht geïsoleerd is. Dat wil zeggen dat de isolatie: </text:p>
            <text:p text:style-name="al">Aan tenminste één <text:span text:style-name="nadrukcur">Bouwdeel</text:span> ontbreekt;</text:p>
            <text:p text:style-name="al">De waardes van de huidige isolatie gelijk of lager zijn dan de waarden in de onderstaande tabel;</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
                      <text:span text:style-name="nadrukvet">
                        <text:span text:style-name="nadrukcur">Bouwdeel</text:span>
                      </text:span>
                    </text:p>
                  </table:table-cell>
                  <table:table-cell table:style-name="entry" table:number-rows-spanned="1" table:number-columns-spanned="1">
                    <text:p text:style-name="table_al">
                      <text:span text:style-name="nadrukvet">Omschrijving wanneer aan te 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Geen zolder-/vliervloerisolatie aanwezig </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 </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De <text:span text:style-name="nadrukcur">Woning </text:span>zich<text:span text:style-name="nadrukcur"/>in Hilversum bevindt.</text:p>
            <text:p text:style-name="al"/>
            <text:p text:style-name="al">Artikel 5. De hoogte van de subsidie</text:p>
            <text:p text:style-name="al">Er kunnen 3 type subsidies worden aangevraagd:</text:p>
            <text:p text:style-name="al">Een <text:span text:style-name="nadrukcur">Enkelvoudige isolatiesubsidie</text:span> van maximaal € 1.000 voor het nemen van isolatie en/of ventilatiemaatregelen aan de <text:span text:style-name="nadrukcur">Woning </text:span>door;</text:p>
            <text:p text:style-name="al">
            <text:span text:style-name="nadrukcur">Eigenaar-bewoners</text:span> die zelfstandig één of meer Isolatie of ventilatiemaatregelen aan hun woning hebben genomen vanaf 1 januari 2023 door een bouwbedrijf;</text:p>
            <text:p text:style-name="al">
            <text:span text:style-name="nadrukcur">Eigenaar-bewoners</text:span> die zelf isolatie hebben aangebracht aan hun woning zonder tussenkomst van een bouwbedrijf. </text:p>
            <text:p text:style-name="al">Een <text:span text:style-name="nadrukcur">Collectieve isolatiesubsidie</text:span> van maximaal € 2.000 per <text:span text:style-name="nadrukcur">Woning</text:span> voor het nemen van één of meerdere <text:span text:style-name="nadrukcur">Collectieve isolatiemaatregelen</text:span> door: </text:p>
            <text:p text:style-name="al">3 of meer <text:span text:style-name="nadrukcur">Woningen</text:span> in dezelfde of aangrenzende <text:span text:style-name="nadrukcur">postcode 6-gebied</text:span>, Aangevraagd met 1 offerte voor alle <text:span text:style-name="nadrukcur">Woning</text:span>en binnen het collectief of;</text:p>
            <text:p text:style-name="al">VvE's; </text:p>
            <text:p text:style-name="al">Een <text:span text:style-name="nadrukcur">Aardgasvrij </text:span>subsidie van maximaal € 4.000 per <text:span text:style-name="nadrukcur">Woning</text:span> voor het volledig aardgasvrij maken van de <text:span text:style-name="nadrukcur">Woning </text:span>door<text:span text:style-name="nadrukcur">:</text:span></text:p>
            <text:p text:style-name="al">
            <text:span text:style-name="nadrukcur">Eigenaar-bewoners </text:span>die hun woning van het aardgas af halen;</text:p>
            <text:p text:style-name="al">VvE's.</text:p>
            <text:p text:style-name="al"/>
            <text:p text:style-name="al">Artikel 6. Subsidievoorwaarden Algemeen</text:p>
            <text:p text:style-name="al">Per adres kan tijdens de looptijd van de regeling maximaal 1 x de <text:span text:style-name="nadrukcur">Enkelvoudige </text:span>of <text:span text:style-name="nadrukcur">Collectieve subsidie</text:span> worden aangevraagd;</text:p>
            <text:p text:style-name="al">Per adres kan tijdens de looptijd van de regeling maximaal 1 keer de <text:span text:style-name="nadrukcur">Aardgasvrij subsidie</text:span> worden aangevraagd;</text:p>
            <text:p text:style-name="al">Waarbij indien al eerder een <text:span text:style-name="nadrukcur">Enkelvoudige subsidie</text:span> of<text:span text:style-name="nadrukcur"> Collectieve subsidie </text:span>is aangevraagd, het eerder toegekende bedrag in mindering wordt gebracht op de <text:span text:style-name="nadrukcur">Aardgasvrij subsidie;</text:span></text:p>
            <text:p text:style-name="al">Het maximale subsidiebedrag per <text:span text:style-name="nadrukcur">Adres</text:span> is € 4.000;</text:p>
            <text:p text:style-name="al">De subsidies uit deze regeling kunnen niet gecombineerd worden met de andere gemeentelijke subsidieregelingen voor verduurzaming van de woning;</text:p>
            <text:p text:style-name="al">De subsidies kunnen wel gecombineerd worden met de <text:span text:style-name="nadrukcur">landelijke</text:span> en provinciale subsidies, zoals de Investeringssubsidie Duurzame Energie en Energiebesparing (ISDE);</text:p>
            <text:p text:style-name="al">Het totaal verleende subsidiebedrag van zowel landelijke, regionale als gemeentelijke subsidie mag het totale verbouwbedrag niet overschrijden.</text:p>
            <text:p text:style-name="al"/>
            <text:p text:style-name="al"/>
            <text:p text:style-name="al">Artikel 7. Subsidievoorwaarden <text:span text:style-name="nadrukcur">Enkelvoudige isolatiesubsidie</text:span>:</text:p>
            <text:p text:style-name="al">De subsidie kan aangevraagd worden door:</text:p>
            <text:p text:style-name="al">
            <text:span text:style-name="nadrukcur">Woningeigenaren </text:span>die isolatie of ventilatiemaatregelen willen aanbrengen aan hun woning in Hilversum met of zonder tussenkomst van een bouwbedrijf;</text:p>
            <text:p text:style-name="al">De<text:span text:style-name="nadrukcur"> Subsidieregeling</text:span> geldt voor het nemen van <text:span text:style-name="nadrukcur">Energiebesparende maatregelen</text:span> zoals opgenomen in de door het <text:span text:style-name="nadrukcur">College</text:span> vastgestelde <text:span text:style-name="nadrukcur">Maatregelenlijst Hilversums Isolatie Programma</text:span>;</text:p>
            <text:p text:style-name="al">Om voor subsidie in aanmerking te komen dient voldaan te worden aan de bij de betreffende <text:span text:style-name="nadrukcur">Energiebesparende maatregel</text:span> gestelde criteria zoals opgenomen in de <text:span text:style-name="nadrukcur">Maatregelenlijst Hilversums Isolatieprogramma</text:span>; </text:p>
            <text:p text:style-name="al">De <text:span text:style-name="nadrukcur">Energiebesparende maatregel </text:span>moet worden uitgevoerd of toegepast in, aan of op de <text:span text:style-name="nadrukcur">Woning</text:span> van de <text:span text:style-name="nadrukcur">Aanvrager</text:span>;</text:p>
            <text:p text:style-name="al">De maatregelen aan de <text:span text:style-name="nadrukcur">Woning</text:span> zijn uitgevoerd na 1 januari 2023;</text:p>
            <text:p text:style-name="al">Alle <text:span text:style-name="nadrukcur">Energiebesparende maatregelen</text:span> moeten zijn uitgevoerd in de bestaande <text:span text:style-name="nadrukcur">Thermische Schil;</text:span></text:p>
            <text:p text:style-name="al">De enkelvoudige subsidie kan ook worden aangevraagd door <text:span text:style-name="nadrukcur">Eigenaar-bewoners</text:span> die zelf isolatiemaatregelen willen aanbrengen aan de <text:span text:style-name="nadrukcur">Woning</text:span>, zoals beschreven in Artikel 10 van deze regeling.</text:p>
            <text:p text:style-name="al"/>
            <text:p text:style-name="al"/>
            <text:p text:style-name="al"/>
            <text:p text:style-name="al"/>
            <text:p text:style-name="al">Artikel 8. Subsidievoorwaarden <text:span text:style-name="nadrukcur">Collectieve isolatiesubsidie</text:span></text:p>
            <text:p text:style-name="al">De subsidie kan worden aangevraagd door:</text:p>
            <text:p text:style-name="al">
            <text:span text:style-name="nadrukcur">Woningeigenaren</text:span> die als buren de <text:span text:style-name="nadrukcur">Aanvraag</text:span> indienen. Dit houdt in dat de <text:span text:style-name="nadrukcur">Woning</text:span>en binnen hetzelfde of het aangrenzende <text:span text:style-name="nadrukcur">Postcode-6 gebied </text:span>liggen én met 1 offerteaanvraag en factuur door één <text:span text:style-name="nadrukcur">Bouwbedrijf</text:span> de <text:span text:style-name="nadrukcur">Woning</text:span>en laten isoleren aan tenminste 1 <text:span text:style-name="nadrukcur">Bouwdeel</text:span>; </text:p>
            <text:p text:style-name="al">
            <text:span text:style-name="nadrukcur">Vereniging van Eigenaren </text:span>die isolatie of ventilatiemaatregelen aan het gebouw willen nemen, kunnen per koopwoning binnen de VvE deze subsidie aanvragen;</text:p>
            <text:p text:style-name="al">De<text:span text:style-name="nadrukcur"> Subsidieregeling</text:span> geldt voor het nemen van <text:span text:style-name="nadrukcur">Energiebesparende maatregelen</text:span> zoals opgenomen in de door het <text:span text:style-name="nadrukcur">College</text:span> vastgestelde <text:span text:style-name="nadrukcur">Maatregelenlijst Hilversums Isolatie Programma</text:span>;</text:p>
            <text:p text:style-name="al">Om voor subsidie in aanmerking te komen dient voldaan te worden aan de bij de betreffende <text:span text:style-name="nadrukcur">Energiebesparende maatregel</text:span> gestelde criteria zoals opgenomen in de <text:span text:style-name="nadrukcur">Maatregelenlijst Hilversums Isolatieprogramma</text:span>; </text:p>
            <text:p text:style-name="al">De <text:span text:style-name="nadrukcur">Energiebesparende maatregel </text:span>moet worden uitgevoerd of toegepast in, aan of op de <text:span text:style-name="nadrukcur">Woning</text:span>en van de <text:span text:style-name="nadrukcur">Aanvrager</text:span> (<text:span text:style-name="nadrukcur">s</text:span>);</text:p>
            <text:p text:style-name="al">De maatregelen aan de <text:span text:style-name="nadrukcur">Woning</text:span> zijn uitgevoerd na 1 januari 2023;</text:p>
            <text:p text:style-name="al">Alle <text:span text:style-name="nadrukcur">Energiebesparende maatregelen</text:span> moeten zijn uitgevoerd in de bestaande <text:span text:style-name="nadrukcur">Thermische Schil.</text:span></text:p>
            <text:p text:style-name="al"/>
            <text:p text:style-name="al">Artikel 9. Subsidievoorwaarden <text:span text:style-name="nadrukcur">Aardgasvrij subsidie</text:span></text:p>
            <text:p text:style-name="al">De subsidie kan aangevraagd worden door:</text:p>
            <text:p text:style-name="al">Woningeigenaren die hun woning van het aardgas willen halen;</text:p>
            <text:p text:style-name="al">Vereniging van Eigenaren die de gehele VvE van het aardgas willen maken kunnen deze subsidie per koopwoning binnen de VvE aanvragen;</text:p>
            <text:p text:style-name="al">De<text:span text:style-name="nadrukcur"> Subsidieregeling</text:span> geldt voor <text:span text:style-name="nadrukcur">Woning</text:span>en die Aardgasvrij gemaakt worden; dat wil zeggen dat;</text:p>
            <text:p text:style-name="al">De <text:span text:style-name="nadrukcur">Woning</text:span>en voorheen gebruik maakte van aardgas;</text:p>
            <text:p text:style-name="al">Door het doen van aanpassingen van de <text:span text:style-name="nadrukcur">Woning</text:span> nu geen aardgas meer gebruikt;</text:p>
            <text:p text:style-name="al">De <text:span text:style-name="nadrukcur">Woning</text:span> van het aardgas is afgesloten door de netbeheerder;</text:p>
            <text:p text:style-name="al">De maatregelen aan de <text:span text:style-name="nadrukcur">Woning</text:span> zijn uitgevoerd na 1 januari 2023.</text:p>
            <text:p text:style-name="al"/>
            <text:p text:style-name="al">Artikel 10. Subsidievoorwaarden <text:span text:style-name="nadrukcur">Zelfwerkzaamheid</text:span></text:p>
            <text:p text:style-name="al">De <text:span text:style-name="nadrukcur">Enkelvoudige isolatiesubsidie </text:span>van maximaal €1000 kan worden aangevraagd voor isolatiemaatregelen die een <text:span text:style-name="nadrukcur">Eigenaar-bewoner</text:span> zelf aan zijn of haar <text:span text:style-name="nadrukcur">Woning</text:span> wil aanbrengen, zonder tussenkomst van een <text:span text:style-name="nadrukcur">Bouwbedrijf</text:span>;</text:p>
            <text:p text:style-name="al">De maatregelen gevelisolatie, dakisolatie, zolder/vlieringvloer isolatie, vloerisolatie en bodemisolatie komen in aanmerking voor <text:span text:style-name="nadrukcur">Zelfwerkzaamheid</text:span> en kunnen door de <text:span text:style-name="nadrukcur">Eigenaar-bewoner</text:span> zelf worden uitgevoerd. De overige maatregelen kunnen alleen door een <text:span text:style-name="nadrukcur">Bouwbedrijf</text:span> worden uitgevoerd. Zie ook de <text:span text:style-name="nadrukcur">maatregelenlijst Hilversums Isolatie Programma</text:span>;</text:p>
            <text:p text:style-name="al">Binnen de subsidie voor zelfwerkzaamheden vallen:</text:p>
            <text:p text:style-name="al">Het isolatiemateriaal zelf;</text:p>
            <text:p text:style-name="al">Producten om het isolatiemateriaal aan te brengen, denk aan bevestigingsmateriaal zoals lijm, kit en schroeven;</text:p>
            <text:p text:style-name="al">Purschuim;</text:p>
            <text:p text:style-name="al">Stucloop en afdekzeil;</text:p>
            <text:p text:style-name="al">Tape en band;</text:p>
            <text:p text:style-name="al">Buiten de subsidie vallen:</text:p>
            <text:p text:style-name="al">De eigen uren;</text:p>
            <text:p text:style-name="al">Afwerkingsmateriaal zoals, stuc, verf en behang;</text:p>
            <text:p text:style-name="al">Producten die eenmalig gebruikt kunnen worden zoals verfkwasten en bakjes;</text:p>
            <text:p text:style-name="al">Hand, accu- en elektrisch gereedschap;</text:p>
            <text:p text:style-name="al">Ladders, steigers etc.</text:p>
            <text:p text:style-name="al">Artikel 11. Aanvragen subsidie </text:p>
            <text:p text:style-name="al">De aanvraag wordt digitaal ingediend via het daartoe bestemde portaal op www.hilversum.nl/subsidies;</text:p>
            <text:p text:style-name="al">Voor het aanvragen van de subsidies moet gebruik worden gemaakt van het op grond van deze regeling beschikbaar gestelde aanvraagformulier;</text:p>
            <text:p text:style-name="al">De <text:span text:style-name="nadrukcur">Aanvraag</text:span> van de subsidie wordt gedaan nadat de werkzaamheden aan de <text:span text:style-name="nadrukcur">Woning</text:span> zijn uitgevoerd;</text:p>
            <text:p text:style-name="al">In de <text:span text:style-name="nadrukcur">Aanvraag voor de Enkelvoudige subsidie met uitvoering</text:span> door een bouwbedrijf moet zijn aangegeven:</text:p>
            <text:p text:style-name="al">Het adres van de <text:span text:style-name="nadrukcur">Woning</text:span>;</text:p>
            <text:p text:style-name="al">Het bedrag dat wordt aangevraagd;</text:p>
            <text:p text:style-name="al">De WOZ-waarde van de <text:span text:style-name="nadrukcur">Woning</text:span> van het jaar dat de subsidieaanvraag wordt ingediend</text:p>
            <text:p text:style-name="al">Het vastgestelde, danwel voorlopig vastgestelde <text:span text:style-name="nadrukcur">Energielabel</text:span> van de <text:span text:style-name="nadrukcur">Woning</text:span>, indien bekend;</text:p>
            <text:p text:style-name="al">Op welke <text:span text:style-name="nadrukcur">Bouwdelen</text:span> isolatie aanwezig was voordat er maatregelen werden genomen </text:p>
            <text:p text:style-name="al">Voor de isolatie van welk <text:span text:style-name="nadrukcur">Bouwdeel </text:span>subsidie wordt aangevraagd;</text:p>
            <text:p text:style-name="al">Bij vervanging van Isolatie; de rc waarde van de isolatie constructie voordat het vervangen werd óf de U-waarde van het glas voordat het vervangen werd;</text:p>
            <text:p text:style-name="al">De materialen die zijn gebruikt;</text:p>
            <text:p text:style-name="al">De Rd isolatiewaarde van het gebruikte isolatiemateriaal of U waarde in geval van isolatieglas;</text:p>
            <text:p text:style-name="al">De hoeveelheid geïsoleerd oppervlak (in m2) per maatregel;</text:p>
            <text:p text:style-name="al">Datum wanneer de werkzaamheden zijn uitgevoerd;</text:p>
            <text:p text:style-name="al">De kosten van de maatregel via een factuur van het <text:span text:style-name="nadrukcur">Bouwbedrijf</text:span>;</text:p>
            <text:p text:style-name="al">Een <text:span text:style-name="nadrukcur">Betaalbewijs</text:span> dat de factuur van het <text:span text:style-name="nadrukcur">Bouwbedrijf</text:span> is betaald door de <text:span text:style-name="nadrukcur">Aanvrager;</text:span></text:p>
            <text:p text:style-name="al">Foto's van het uitvoeren van de werkzaamheden. </text:p>
            <text:p text:style-name="al"/>
            <text:p text:style-name="al">In de <text:span text:style-name="nadrukcur">Aanvraag</text:span> voor de <text:span text:style-name="nadrukcur">Enkelvoudige subsidie</text:span> bij <text:span text:style-name="nadrukcur">Zelfwerkzaamheid</text:span> moet zijn aangegeven:</text:p>
            <text:p text:style-name="al">Het adres van de <text:span text:style-name="nadrukcur">Woning</text:span>;</text:p>
            <text:p text:style-name="al">Het bedrag dat wordt aangevraagd;</text:p>
            <text:p text:style-name="al">De WOZ-waarde van de <text:span text:style-name="nadrukcur">Woning</text:span> van het jaar dat de subsidieaanvraag wordt ingediend</text:p>
            <text:p text:style-name="al">Het vastgestelde, danwel voorlopig vastgestelde <text:span text:style-name="nadrukcur">Energielabel</text:span> van de <text:span text:style-name="nadrukcur">Woning</text:span>, indien bekend;</text:p>
            <text:p text:style-name="al">Op welke <text:span text:style-name="nadrukcur">Bouwdelen</text:span> isolatie aanwezig was voordat er maatregelen werden genomen;</text:p>
            <text:p text:style-name="al">Voor de isolatie van welk <text:span text:style-name="nadrukcur">Bouwdeel</text:span> subsidie wordt aangevraagd;</text:p>
            <text:p text:style-name="al">De materialen die zijn gebruikt;</text:p>
            <text:p text:style-name="al">De Rd isolatiewaarde van het gebruikte isolatiemateriaal;</text:p>
            <text:p text:style-name="al">De hoeveelheid geïsoleerd oppervlak (in m2) per maatregel;</text:p>
            <text:p text:style-name="al">De bonnen of aankoopfacturen van de materialen;</text:p>
            <text:p text:style-name="al">Een <text:span text:style-name="nadrukcur">Betaalbewijs</text:span> waarop de betaling en de naam van de <text:span text:style-name="nadrukcur">Aanvrager</text:span> zichtbaar is;</text:p>
            <text:p text:style-name="al">Datum wanneer de werkzaamheden zijn uitgevoerd;</text:p>
            <text:p text:style-name="al">Foto's van het uitvoeren van de werkzaamheden.</text:p>
            <text:p text:style-name="al"/>
            <text:p text:style-name="al">In de <text:span text:style-name="nadrukcur">Aanvraag</text:span> voor de <text:span text:style-name="nadrukcur">Collectieve subsidie</text:span> moet zijn aangegeven:</text:p>
            <text:p text:style-name="al">Het adres van de <text:span text:style-name="nadrukcur">Woning</text:span> waar de isolatiemaatregelen worden uitgevoerd;</text:p>
            <text:p text:style-name="al">Een overzicht van welke <text:span text:style-name="nadrukcur">Woningen</text:span> mee doen aan de collectieve maatregel met bijbehorende <text:span text:style-name="nadrukcur">Adressen;</text:span></text:p>
            <text:p text:style-name="al">Het bedrag dat wordt aangevraagd;</text:p>
            <text:p text:style-name="al">De WOZ-waarde van de <text:span text:style-name="nadrukcur">Woning</text:span> in het jaar dat de subsidieaanvraag wordt ingediend;</text:p>
            <text:p text:style-name="al">Het vastgestelde, danwel voorlopig vastgestelde <text:span text:style-name="nadrukcur">Energielabel</text:span> van de <text:span text:style-name="nadrukcur">Woning</text:span>, indien bekend;</text:p>
            <text:p text:style-name="al">Welk <text:span text:style-name="nadrukcur">Bouwdee</text:span>l geïsoleerd wordt;</text:p>
            <text:p text:style-name="al">Op welke <text:span text:style-name="nadrukcur">Bouwdelen</text:span> isolatie aanwezig was voordat er maatregelen werden genomen; </text:p>
            <text:p text:style-name="al">Voor de isolatie van welk <text:span text:style-name="nadrukcur">Bouwdeel</text:span> subsidie wordt aangevraagd;</text:p>
            <text:p text:style-name="al">Bij vervanging van Isolatie; de rc waarde van de isolatie constructie voordat het vervangen werd óf de U-waarde van het glas voordat het vervangen werd;</text:p>
            <text:p text:style-name="al">De materialen die zijn gebruikt;</text:p>
            <text:p text:style-name="al">De Rd isolatiewaarde van het gebruikte isolatiemateriaal of U waarde in geval van isolatieglas;</text:p>
            <text:p text:style-name="al">De hoeveelheid geïsoleerd oppervlak (in m2) per maatregel;</text:p>
            <text:p text:style-name="al">Datum wanneer de werkzaamheden zijn uitgevoerd;</text:p>
            <text:p text:style-name="al">De kosten van de maatregel via een factuur van het <text:span text:style-name="nadrukcur">Bouwbedrijf</text:span>, waar ook de adressen van de andere participanten op staan;</text:p>
            <text:p text:style-name="al">Een <text:span text:style-name="nadrukcur">Betaalbewijs</text:span> dat de factuur van het <text:span text:style-name="nadrukcur">Bouwbedrijf</text:span> is betaald door de <text:span text:style-name="nadrukcur">Aanvrager;</text:span></text:p>
            <text:p text:style-name="al">Foto's van het uitvoeren van de werkzaamheden.</text:p>
            <text:p text:style-name="al"/>
            <text:p text:style-name="al">In de <text:span text:style-name="nadrukcur">Aanvraag</text:span> voor de <text:span text:style-name="nadrukcur">Aardgasvrij subsidie</text:span> moet zijn aangegeven:</text:p>
            <text:p text:style-name="al">Het adres van de <text:span text:style-name="nadrukcur">Woning</text:span>;</text:p>
            <text:p text:style-name="al">Het bedrag dat wordt aangevraagd;</text:p>
            <text:p text:style-name="al">De WOZ-waarde van de <text:span text:style-name="nadrukcur">Woning</text:span> van het jaar dat de subsidieaanvraag wordt ingediend;</text:p>
            <text:p text:style-name="al">Het vastgestelde, danwel voorlopig vastgestelde <text:span text:style-name="nadrukcur">Energielabel</text:span> van de <text:span text:style-name="nadrukcur">Woning</text:span>, indien bekend;</text:p>
            <text:p text:style-name="al">Op welke bouwdelen isolatie aanwezig is;</text:p>
            <text:p text:style-name="al">Gekozen warmteoplossing;</text:p>
            <text:p text:style-name="al">Een bewijs van de netbeheerder dat de <text:span text:style-name="nadrukcur">Woning</text:span> is afgesloten van het aardgas door de netbeheerder, waarop de afsluitdatum staat vermeld.</text:p>
            <text:p text:style-name="al"/>
            <text:p text:style-name="al">Alleen complete subsidieaanvragen worden in behandeling genomen.</text:p>
            <text:p text:style-name="al"/>
            <text:p text:style-name="al">Artikel 12 Beslistermijn</text:p>
            <text:p text:style-name="al">De <text:span text:style-name="nadrukcur">Aanvrager </text:span>ontvangt op basis van de <text:span text:style-name="nadrukcur">Aanvraag</text:span> binnen acht weken na datum binnenkomst van de <text:span text:style-name="nadrukcur">Aanvraag</text:span> een besluit tot subsidieverlening; </text:p>
            <text:p text:style-name="al">Dit besluit kan eenmaal met vier weken worden verdaagd;</text:p>
            <text:p text:style-name="al">Bij besluit tot subsidieverlening wordt de subsidie gelijk vastgesteld;</text:p>
            <text:p text:style-name="al">Het besluit over de subsidie wordt via een beschikking digitaal beschikbaar gesteld aan de <text:span text:style-name="nadrukcur">Aanvrager</text:span>.</text:p>
            <text:p text:style-name="al"/>
            <text:p text:style-name="al"/>
            <text:p text:style-name="al">Artikel 13 Beoordeling</text:p>
            <text:p text:style-name="al">Bij de beoordeling op de <text:span text:style-name="nadrukcur">Aanvraa</text:span>g wordt beoordeeld op de volgende punten:</text:p>
            <text:p text:style-name="al">Of de <text:span text:style-name="nadrukcur">Aanvrager</text:span> binnen de doelgroep van de regeling valt, zoals beschreven in artikel 4 van deze regeling;</text:p>
            <text:p text:style-name="al">Of <text:span text:style-name="nadrukcur">Aanvraag</text:span> wordt beoordeeld op de voorwaarden voor subsidieverstrekking zoals opgenomen in artikel 6, 7, 8 en 9 van deze regeling;</text:p>
            <text:p text:style-name="al">Of het adres van de <text:span text:style-name="nadrukcur">Aanvraag</text:span> overeenkomt met het adres op de factuur van het <text:span text:style-name="nadrukcur">Bouwbedrijf;</text:span></text:p>
            <text:p text:style-name="al">Of het bedrag en de gegevens van de factuur van het <text:span text:style-name="nadrukcur">Bouwbedrijf</text:span> en bewijs van betaling (het bankafschrift) overeenkomen.</text:p>
            <text:p text:style-name="al">Bij <text:span text:style-name="nadrukcur">Zelfwerkzaamheid</text:span> wordt nog aanvullend beoordeeld op:</text:p>
            <text:p text:style-name="al">Of het bedrag van de aankoopbewijzen overeenkomt met het aangeleverde <text:span text:style-name="nadrukcur">Betaalbewijs;</text:span></text:p>
            <text:p text:style-name="al">Of de goederen op de aankoop bon overeenkomen met waar de subsidie voor bedoeld is, zoals beschreven in artikel 10.3 en 10.4;</text:p>
            <text:p text:style-name="al">Bij beoordeling van de aanvraag worden aankoopbedragen van de (eventueel verschillende) aankoopbonnen bij elkaar opgeteld tot een maximum van € 1000;</text:p>
            <text:p text:style-name="al">De aankoop van gereedschap vallend onder artikel 10.4 van deze regeling komt niet in aanmerking voor subsidie. </text:p>
            <text:p text:style-name="al"/>
            <text:p text:style-name="al">Artikel 14 Uitbetalen </text:p>
            <text:p text:style-name="al">De uitbetaling van de subsidie vindt plaats binnen uiterlijk 4 weken na vaststelling van de subsidie.</text:p>
            <text:p text:style-name="al"/>
            <text:p text:style-name="al">Artikel 15 Subsidiabele periode</text:p>
            <text:p text:style-name="al">Subsidie kan worden aangevraagd door de<text:span text:style-name="nadrukcur"> Aanvrager</text:span> voor werkzaamheden die in aanmerking komt voor deze subsidie uitgevoerd na 1 januari 2023;</text:p>
            <text:p text:style-name="al">Subsidie kan worden aangevraagd tot en met 31 december 2027 of tot het moment dat het beschikbare <text:span text:style-name="nadrukcur">Subsidieplafond</text:span> is bereikt;</text:p>
            <text:p text:style-name="al">De subsidie dient te worden aangevraagd binnen een jaar na het uitvoeren van de werkzaamheden;</text:p>
            <text:p text:style-name="al">Indien het <text:span text:style-name="nadrukcur">Subsidieplafond </text:span>is bereikt, komt de <text:span text:style-name="nadrukcur">Aanvrager</text:span> automatisch op de wachtlijst voor het volgende jaar. De <text:span text:style-name="nadrukcur">Aanvrager</text:span> ontvangt hier een digitaal bericht van;</text:p>
            <text:p text:style-name="al">Subsidieontvanger ontvangt een bericht nadat de subsidie in het daaropvolgende jaar in behandeling wordt genomen;</text:p>
            <text:p text:style-name="al">In 2027 kan alleen subsidie worden aangevraagd over <text:span text:style-name="nadrukcur">Energiebesparende maatregelen</text:span> die in 2026 zijn uitgevoerd;</text:p>
            <text:p text:style-name="al">
            <text:span text:style-name="nadrukcur">Energiebesparende maatregelen</text:span> die in 2027 zijn uitgevoerd komen niet in aanmerking voor een subsidie;</text:p>
            <text:p text:style-name="al">Aanvragen die na 31 december 2027 worden ingediend worden niet in behandeling genomen; </text:p>
            <text:p text:style-name="al">Het <text:span text:style-name="nadrukcur">College</text:span> behoudt zich het recht voor de subsidiabele periode te verlengen indien daar aanleiding toe is. </text:p>
            <text:p text:style-name="al"/>
            <text:p text:style-name="al"/>
            <text:p text:style-name="al">Artikel 16 <text:span text:style-name="nadrukcur">Subsidieplafond</text:span> en wijze van verdeling </text:p>
            <text:p text:style-name="al">Deze subsidieregeling kent een subsidieplafond. Het plafond wordt jaarlijks bekendgemaakt via het document ‘Overzicht subsidieplafonds Hilversum’;</text:p>
            <text:p text:style-name="al">Aanvragen kunnen ingediend worden wanneer het ‘Overzicht subsidieplafonds Hilversum' voor het betreffende jaar is gepubliceerd;</text:p>
            <text:p text:style-name="al">Als het <text:span text:style-name="nadrukcur">Subsidieplafond</text:span> bereikt is worden geen subsidieaanvragen meer in behandeling genomen en geen subsidies meer toegekend;</text:p>
            <text:p text:style-name="al">Het nemen van besluiten op de aanvragen van subsidie vindt plaats in volgorde van ontvangst van de volledige aanvragen. Indien de <text:span text:style-name="nadrukcur">Aanvraag</text:span> niet volledig is, wordt de <text:span text:style-name="nadrukcur">Aanvrager</text:span> in de gelegenheid gesteld de <text:span text:style-name="nadrukcur">Aanvraag</text:span> aan te vullen; </text:p>
            <text:p text:style-name="al">De subsidieaanvrager heeft maximaal 6 weken de tijd om de opgevraagde informatie aan te leveren Daarna vervalt de <text:span text:style-name="nadrukcur">Aanvraag;</text:span></text:p>
            <text:p text:style-name="al">De dag waarop die <text:span text:style-name="nadrukcur">Aanvraag</text:span> is aangevuld en volledig is, geldt als de datum van ontvangst van de <text:span text:style-name="nadrukcur">Aanvraag;</text:span></text:p>
            <text:p text:style-name="al">Het <text:span text:style-name="nadrukcur">College </text:span>kan het <text:span text:style-name="nadrukcur">Subsidieplafond</text:span> verhogen en een nieuw <text:span text:style-name="nadrukcur">Subsidieplafond</text:span> instellen;</text:p>
            <text:p text:style-name="al">Onder artikel 4:28 van de Awb bestaat de mogelijkheid dat het subsidieplafond wordt verlaagd. Een verlaging kan gevolgen hebben voor reeds verleende subsidies.  </text:p>
            <text:p text:style-name="al"/>
            <text:p text:style-name="al">Artikel 17 Weigeringsgronden</text:p>
            <text:p text:style-name="al">Naast de in de Algemene subsidieverordening Hilversum 2021 genoemde weigeringsgronden wordt de subsidie niet verleend indien: </text:p>
            <text:p text:style-name="al">Niet voldaan is aan de eisen en criteria genoemd in deze regeling;</text:p>
            <text:p text:style-name="al">De verstrekte gegevens onjuist zijn.</text:p>
            <text:p text:style-name="al"/>
            <text:p text:style-name="al">Artikel 18 Verplichtingen subsidieontvanger</text:p>
            <text:p text:style-name="al">Naast de in de Algemene subsidieverordening Hilversum 2021 genoemde verplichtingen gelden de volgende verplichtingen voor de subsidieontvanger: </text:p>
            <text:p text:style-name="al">De subsidieontvanger is verplicht zelf zorg te dragen dat de maatregel(en) technisch uitvoerbaar is of zijn en, indien van toepassing, de benodigde publiekrechtelijke en/of privaatrechtelijke toestemmingen voor het uitvoeren van de maatregel zijn verkregen; </text:p>
            <text:p text:style-name="al">De subsidieontvanger moet op verzoek van een gemeentelijk toezichthouder medewerking verlenen aan controle van de uitgevoerde werkzaamheden.</text:p>
            <text:p text:style-name="al"/>
            <text:p text:style-name="al">Artikel 19 Verantwoording van de subsidie</text:p>
            <text:p text:style-name="al">Het <text:span text:style-name="nadrukcur">College</text:span> behoudt zich het recht voor om steekproefsgewijs ter plaatse te laten controleren of de gesubsidieerde maatregelen daadwerkelijk en op de juiste manier zijn uitgevoerd;</text:p>
            <text:p text:style-name="al">Indien uit de controle blijkt dat de subsidie lager had moeten worden vastgesteld of de vaststelling onjuist is geweest doordat uitgevoerde maatregel niet conform de <text:span text:style-name="nadrukcur">Aanvraag</text:span> heeft plaats gevonden of niet aan de voorwaarden uit deze subsidieregeling is voldaan, kan de subsidie teruggevorderd worden.</text:p>
            <text:p text:style-name="al"/>
            <text:p text:style-name="al">Artikel 20 Hardheidsclausule </text:p>
            <text:p text:style-name="al">In bijzondere gevallen, met name in gevallen dat de toepassing van deze regeling voor één of meer belanghebbenden onevenredig zou zijn in verhouding tot de met deze regeling te dienen doelen, kan het <text:span text:style-name="nadrukcur">College</text:span> afwijken van deze regeling.</text:p>
            <text:p text:style-name="al"/>
            <text:p text:style-name="al"/>
            <text:p text:style-name="al">Artikel 21 Citeertitel</text:p>
            <text:p text:style-name="al">Deze regeling wordt aangehaald als: ‘<text:span text:style-name="nadrukcur">Subsidieregeling Hilversums Isolatie Programma 2023-2027’</text:span>.</text:p>
            <text:p text:style-name="al">Artikel 22 Slotbepalingen</text:p>
            <text:p text:style-name="al">Deze subsidieregeling treedt in werking na publicatie;</text:p>
            <text:p text:style-name="al">De subsidieregeling is geldig tot en met 31 december 2027. Na deze datum vervalt zij van rechtswege. </text:p>
            <text:p text:style-name="al"/>
            <text:p text:style-name="al"/>
            <text:p text:style-name="al">Burgemeester en wethouders van Hilversum,</text:p>
            <text:section text:name="table_id1-3-2-2-1-259" text:style-name="table">
              <text:p text:style-name="table_top"/>
              <table:table table:style-name="tgroup">
                <table:table-column table:style-name="id1-3-2-2-1-259-1-1"/>
                <table:table-column table:style-name="id1-3-2-2-1-259-1-2"/>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C.P. Torres Barrera</text:p>
                  </table:table-cell>
                  <table:table-cell table:style-name="entry" table:number-rows-spanned="1" table:number-columns-spanned="1">
                    <text:p text:style-name="table_al">dr. ir. G.M. van den Top</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99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9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9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Subsidieregeling Hilversums Isolatie Programma</meta:user-defined>
    <meta:user-defined meta:name="DCTERMS.W3CDTF/DCTERMS.available">2023-07-13</meta:user-defined>
    <meta:user-defined meta:name="DCTERMS.W3CDTF/OVERHEIDop.jaargang">2023</meta:user-defined>
    <meta:user-defined meta:name="OVERHEIDop.externeBijlage">Subsidieregeling HIP |exb-2023-34516</meta:user-defined>
    <meta:user-defined meta:name="OVERHEIDop.publicationIssue">308997</meta:user-defined>
    <meta:user-defined meta:name="OVERHEIDop.betreftRegeling">CVDR698942_1</meta:user-defined>
    <meta:user-defined meta:name="xs:date/OVERHEIDop.startdatum">2023-01-01</meta:user-defined>
    <meta:user-defined meta:name="xs:date/OVERHEIDop.einddatum">2027-12-31</meta:user-defined>
    <meta:user-defined meta:name="OVERHEIDop.GmbID/DC.identifier">gmb-2023-308997</meta:user-defined>
    <meta:user-defined meta:name="OVERHEIDop.versieInformatie"/>
  </office:meta>
</office:document-meta>
</file>