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0-2-3">
      <text:list-level-style-bullet text:bullet-char="•" text:level="1">
        <style:list-level-properties text:min-label-width="10mm"/>
      </text:list-level-style-bullet>
    </text:list-style>
    <text:list-style style:name="id1-3-2-1-1-30-2-3-1">
      <text:list-level-style-bullet text:bullet-char="•" text:level="1">
        <style:list-level-properties text:min-label-width="10mm"/>
      </text:list-level-style-bullet>
    </text:list-style>
    <text:list-style style:name="id1-3-2-1-1-3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Registratienummer: Z/22/084046      Gemeenteblad: 2023, nr. </text:p>
            <text:p text:style-name="common-al"/>
            <text:p text:style-name="common-al">
            <text:span text:style-name="nadrukvet">Onderwerp</text:span>: het instellen van een parkeerverbod op vrijdagen tussen 7:30h en 16:00h aan de Vinkstraat ter hoogte van huisnummer 2 en 4 te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 </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 maart 2023 positief is geadviseerd;</text:p>
            <text:p text:style-name="common-al">- het feit dat de Oosterweg in eigendom, beheer en onderhoud is bij de gemeente Wijchen.</text:p>
            <text:p text:style-name="common-al"/>
            <text:p text:style-name="common-al">
            <text:span text:style-name="nadrukvet">Overwegende dat:</text:span>
          </text:p>
            <text:p text:style-name="common-al">• diverse bewoners van de Vinkstraat hun zorgen hebben geuit over de bereikbaarheid in hun straat; </text:p>
            <text:p text:style-name="common-al">• de bereikbaarheid van de Vinkstraat gewaarborgd moet blijven voor hulpdiensten en vuilophaaldiensten;  </text:p>
            <text:p text:style-name="common-al">• de vuilophaaldienst een vrije doorgang heeft door de bocht ter hoogte van huisnummer 2 en 4 in de Vinkstraat op de vrijdagen tussen 7:30h en 16:00h. dit geldt enkel voor deze bocht ter hoogte van 2 tot en met 4; </text:p>
            <text:p text:style-name="common-al">• een parkeerverbod werkt voor de aangedragen problemen;</text:p>
            <text:p text:style-name="common-al">• een parkeerverbod op vrijdagen tussen 7:30h en 16:00h aansluit bij de wens van de bewoners die maatregelen willen; </text:p>
            <text:p text:style-name="common-al">• parkeren op deze twee vakken niet mogelijk is op de dagen dat er vuil wordt gehaald;</text:p>
            <text:p text:style-name="common-al">• parkeren op de overige dagen in de parkeervakken voor iedereen mogelijk blijft;</text:p>
            <text:p text:style-name="common-al"/>
            <text:p text:style-name="common-al">nemen, gelet op het voorgaande, de volgende</text:p>
            <text:p text:style-name="common-al"/>
            <text:p text:style-name="common-al"/>
            <text:p text:style-name="common-al"/>
            <text:p text:style-name="common-al"/>
            <text:p text:style-name="common-al">
            <text:span text:style-name="nadrukvet">B E S L U I T E N :</text:span>
          </text:p>
            <text:list text:style-name="id1-3-2-1-1-30">
              <text:list-item text:style-override="id1-3-2-1-1-30-1">
                <text:number>I.</text:number>
                <text:p text:style-name="al">het instellen van een parkeerverbod in de Vinkstraat te Wijchen, ter hoogte van huisnummer 2 tot en met huisnummer 4 op vrijdagen tussen 7:30h en 16:00h;</text:p>
              </text:list-item>
              <text:list-item text:style-override="id1-3-2-1-1-30-2">
                <text:number>II.</text:number>
                <text:p text:style-name="al">het in lid 1 in te stellen parkeerverbod, zoals is aangegeven op de bij dit besluit behorende tekening, door middel van: </text:p>
                <text:list text:style-name="id1-3-2-1-1-30-2-3">
                  <text:list-item text:style-override="id1-3-2-1-1-30-2-3-1">
                    <text:number>•</text:number>
                    <text:p text:style-name="al">het plaatsen van bord E04 (parkeergelegenheid) met onderbord (parkeren verboden vr 7:30h - 16:00h) aan beide parkeervakken grenzend aan de bocht ter hoogte van huisnummer 2 tot en met huisnummer 4;</text:p>
                  </text:list-item>
                </text:list>
              </text:list-item>
              <text:list-item text:style-override="id1-3-2-1-1-30-3">
                <text:number>III.</text:number>
                <text:p text:style-name="al">De bovengenoemde maatregelen die op tekening LV-06-024 zijn aangegeven, vast te stellen.</text:p>
              </text:list-item>
            </text:list>
            <text:p text:style-name="common-al"/>
            <text:p text:style-name="common-al">Namens het college van burgemeester en wethouders van Wijchen,</text:p>
            <text:p text:style-name="common-al"/>
            <text:p text:style-name="common-al">Yoerik Groen</text:p>
            <text:p text:style-name="common-al">Beleidsmedewerker fysieke leefomgeving, team gebiedsinrichting</text:p>
            <text:p text:style-name="common-al"/>
            <text:p text:style-name="common-al">Datum: 11 juli 2023</text:p>
            <text:p text:style-name="common-al"/>
            <text:p text:style-name="common-al">Bijlage 1: Situatietekening Vinkstraat in Wijchen</text:p>
            <text:p text:style-name="common-al">Bijlage 2: Advies politie-eenheid Oost-Nederland</text:p>
            <text:p text:style-name="common-al"/>
            <text:p text:style-name="common-al"/>
            <text:p text:style-name="common-al"/>
            <text:p text:style-name="common-al"/>
            <text:p text:style-name="common-al"/>
            <text:p text:style-name="common-al"/>
            <text:p text:style-name="common-al">
            <text:span text:style-name="nadrukvet"/>
          </text:p>
            <text:p text:style-name="common-al">
            <text:span text:style-name="nadrukvet">Bezwaar</text:span>
          </text:p>
            <text:p text:style-name="common-al"/>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J. Sengers, Postbus 9109, 6500 HL Nijmegen;</text:p>
            <text:p text:style-name="common-al">• Politie-eenheid Oost-Nederland, team Wijchen; de heer H. van den Heuvel;</text:p>
            <text:p text:style-name="common-al">• Werkorganisatie Druten Wijchen, domein Publiekszaken, Balie Bouwen en Leefomgeving (ter inzagelegging);</text:p>
            <text:p text:style-name="common-al">• Werkorganisatie Druten Wijchen, domein fysieke leefomgeving, team ruimtelijk beheer.</text:p>
            <text:p text:style-name="common-al">• Werkorganisatie Druten Wijchen, team geo-informati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899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99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99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8/xml/MC-DRP-OverigeWegverkeer-Web-ZM.xml</meta:user-defined>
    <meta:user-defined meta:name="OVERHEID.Gemeente/DC.creator">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Gemeente/OVERHEID.authority">Wijch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Wijchen - het instellen van een parkeerverbod op de Vinkstraat - Vinkstraat 2</meta:user-defined>
    <meta:user-defined meta:name="OVERHEIDvb.referentienummer">Z/22/084046</meta:user-defined>
    <meta:user-defined meta:name="DCTERMS.abstract">het instellen van een parkeerverbod op vrijdagen tussen 7:30h en 16:00h aan de Vinkstraat ter hoogte van huisnummer 2 en 4 te Wijchen.</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DC.title">VERKEERSBESLUIT</meta:user-defined>
    <meta:user-defined meta:name="DCTERMS.W3CDTF/DCTERMS.available">2023-07-19</meta:user-defined>
    <meta:user-defined meta:name="OVERHEIDop.externeBijlage">Situatietekening|exb-2023-34514</meta:user-defined>
    <meta:user-defined meta:name="DCTERMS.W3CDTF/OVERHEIDop.jaargang">2023</meta:user-defined>
    <meta:user-defined meta:name="OVERHEIDop.publicationIssue">308994</meta:user-defined>
    <meta:user-defined meta:name="OVERHEIDop.GmbID/DC.identifier">gmb-2023-308994</meta:user-defined>
    <meta:user-defined meta:name="OVERHEIDop.versieInformatie"/>
  </office:meta>
</office:document-meta>
</file>