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3-1-3-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3-1-3-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1-3-1-3-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1-3-1-3-4">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1-3-1-3-5">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
      <text:list-level-style-bullet style:num-suffix="" text:bullet-char="​" text:level="1">
        <style:list-level-properties text:min-label-width="10mm"/>
      </text:list-level-style-bullet>
    </text:list-style>
    <text:list-style style:name="id1-3-2-2-1-4-1-3-1">
      <text:list-level-style-bullet style:num-suffix="" text:bullet-char="​" text:level="1">
        <style:list-level-properties text:min-label-width="10mm"/>
      </text:list-level-style-bullet>
    </text:list-style>
    <text:list-style style:name="id1-3-2-2-1-4-1-3-2">
      <text:list-level-style-bullet style:num-suffix="" text:bullet-char="​" text:level="1">
        <style:list-level-properties text:min-label-width="10mm"/>
      </text:list-level-style-bullet>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3">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5-1-3-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5-1-3-2">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1-5-1-3-3">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office:automatic-styles>
  <office:body>
    <office:text>
      <text:p text:style-name="new_page_staatscourant"/>
      <text:p text:style-name="single-kop-titel">Wijzigingsbesluit Nadere regels Mantelzorgwaardering gemeente Altena 2022, 1e wijziging</text:p>
      <text:section text:name="regeling_id1-3-2" text:style-name="regeling">
        <text:section text:name="aanhef_id1-3-2-1" text:style-name="aanhef">
          <text:section text:name="preambule_id1-3-2-1-1" text:style-name="preambule">
            <text:p text:style-name="al">Het college van burgemeester en wethouders van de gemeente Altena,</text:p>
            <text:p text:style-name="al"/>
            <text:p text:style-name="al">gelet op: </text:p>
            <text:p text:style-name="al"/>
            <text:list text:style-name="id1-3-2-1-1-5">
              <text:list-item text:style-override="id1-3-2-1-1-5-1">
                <text:number>-</text:number>
                <text:p text:style-name="al">Artikel 2.1.6 van de Wet maatschappelijke ondersteuning 2015;</text:p>
              </text:list-item>
              <text:list-item text:style-override="id1-3-2-1-1-5-2">
                <text:number>-</text:number>
                <text:p text:style-name="al">Artikel 5.4.2. van de Verordening Sociaal Domein gemeente Altena 2022;</text:p>
              </text:list-item>
            </text:list>
            <text:p text:style-name="al">
            <text:span text:style-name="nadrukvet">besluit: </text:span>
          </text:p>
            <text:p text:style-name="al"/>
            <text:p text:style-name="al">vast te stellen: het wijzigingsbesluit “Nadere regels Mantelzorgwaardering gemeente Altena 2022, 1<text:span text:style-name="sup">e</text:span> wijziging”.</text:p>
            <text:p text:style-name="al"/>
            <text:p text:style-name="al">De Nadere Regels Mantelzorgwaardering gemeente Altena 2022 worden als volgt gewijzigd:</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
                <text:span text:style-name="nadrukvet">Artikel 1 Begripsbepaling</text:span> komt te luiden: </text:p>
                <text:p text:style-name="al"/>
                <text:p text:style-name="al">In deze nadere regels wordt verstaan onder</text:p>
                <text:p text:style-name="al">College: college van burgemeester en wethouders van de gemeente Altena;</text:p>
                <text:p text:style-name="al">Mantelzorg: de zorg die niet in het kader van een hulpverlenend beroep wordt gegeven aan een (chronisch) zieke, gehandicapte of hulpbehoevende door één of meerdere mensen uit de directe omgeving, waarbij de zorgverlening voortvloeit uit de sociale relatie;</text:p>
                <text:p text:style-name="al">Een mantelzorger<text:span text:style-name="nadrukcur">: </text:span>degene die langer dan drie maanden onbetaald gedurende minimaal vier uur per week mantelzorg verleent en zelf woonachtig is in Altena of zorg verleent aan een zorgvrager, die woonachtig is in Altena.</text:p>
                <text:p text:style-name="al">Jonge mantelzorger: een mantelzorger in de leeftijd van 6 tot 18 jaar, die opgroeien met een familielid dat chronisch ziek of gehandicapt is of een psychische aandoening heeft;</text:p>
                <text:p text:style-name="al">Volwassen mantelzorger: een mantelzorger in de leeftijd van 18 jaar en ouder;</text:p>
                <text:p text:style-name="al">Zorgvrager: degene, die mantelzorg ontvangt;</text:p>
                <text:p text:style-name="al">Mantelzorgwaardering: de (financiële) attentie in het kader van deze regeling;</text:p>
                <text:p text:style-name="al">Kalenderjaar: van 1 januari tot en met 31 december;</text:p>
                <text:p text:style-name="al">Stichting Surplus Welzijn: gevestigd te Breda, bij wie de uitvoering van de mantelzorgwaardering is belegd.</text:p>
              </text:list-item>
            </text:list>
            <text:list text:style-name="id1-3-2-2-1-3">
              <text:list-item text:style-override="id1-3-2-2-1-3-1">
                <text:number>2.</text:number>
                <text:p text:style-name="al">
                <text:span text:style-name="nadrukvet">Artikel 5 Aanvraag mantelzorgwaardering</text:span> komt te luiden</text:p>
                <text:list text:style-name="id1-3-2-2-1-3-1-3">
                  <text:list-item text:style-override="id1-3-2-2-1-3-1-3-1">
                    <text:number>5.1</text:number>
                    <text:p text:style-name="al">Stichting Surplus Welzijn stelt een aanvraagformulier “Aanvraag mantelzorgwaardering” op en stemt dit af met het college;</text:p>
                  </text:list-item>
                  <text:list-item text:style-override="id1-3-2-2-1-3-1-3-2">
                    <text:number>5.2</text:number>
                    <text:p text:style-name="al">Voor de aanvraag dient gebruik gemaakt te worden van het overeengekomen formulier zoals bedoeld wordt onder 5.1. Bij voorkeur wordt gebruik gemaakt van het digitale aanvraagformulier (e-formulier) beschikbaar via de website van stichting Surplus Welzijn. Als dit niet mogelijk is, kan de mantelzorger een papieren formulier opvragen bij stichting Surplus Welzijn.</text:p>
                  </text:list-item>
                  <text:list-item text:style-override="id1-3-2-2-1-3-1-3-3">
                    <text:number>5.3</text:number>
                    <text:p text:style-name="al">De aanvraag om een mantelzorgwaardering kan uitsluitend per kalenderjaar worden ingediend gedurende de aanvraagperiode als bedoeld in artikel 6;</text:p>
                  </text:list-item>
                  <text:list-item text:style-override="id1-3-2-2-1-3-1-3-4">
                    <text:number>5.4</text:number>
                    <text:p text:style-name="al">Een mantelzorger kan per kalenderjaar maximaal één aanvraag indienen, ook als deze mantelzorg verleent aan meer dan één zorgvrager’.</text:p>
                  </text:list-item>
                  <text:list-item text:style-override="id1-3-2-2-1-3-1-3-5">
                    <text:number>5.5</text:number>
                    <text:p text:style-name="al">Alleen volledig ingevulde aanvraagformulieren worden in behandeling genomen.</text:p>
                  </text:list-item>
                </text:list>
              </text:list-item>
            </text:list>
            <text:list text:style-name="id1-3-2-2-1-4">
              <text:list-item text:style-override="id1-3-2-2-1-4-1">
                <text:number>3.</text:number>
                <text:p text:style-name="al">
                <text:span text:style-name="nadrukvet">Artikel 6 Aanvraagperiode</text:span> komt te luiden</text:p>
                <text:list text:style-name="id1-3-2-2-1-4-1-3">
                  <text:list-item text:style-override="id1-3-2-2-1-4-1-3-1">
                    <text:number/>
                    <text:p text:style-name="al">De aanvraag wordt in 2023 ingediend tussen 1 september en 15 december 2023;</text:p>
                  </text:list-item>
                  <text:list-item text:style-override="id1-3-2-2-1-4-1-3-2">
                    <text:number/>
                    <text:p text:style-name="al">De aanvraag wordt ingediend tussen 1 juli en 15 december van het betreffende jaar.</text:p>
                  </text:list-item>
                </text:list>
              </text:list-item>
            </text:list>
            <text:list text:style-name="id1-3-2-2-1-5">
              <text:list-item text:style-override="id1-3-2-2-1-5-1">
                <text:number>4.</text:number>
                <text:p text:style-name="al">
                <text:span text:style-name="nadrukvet">Artikel 11 Slotbepalingen</text:span> komt te luiden</text:p>
                <text:list text:style-name="id1-3-2-2-1-5-1-3">
                  <text:list-item text:style-override="id1-3-2-2-1-5-1-3-1">
                    <text:number>11.1</text:number>
                    <text:p text:style-name="al">Deze nadere regels worden aangehaald als Nadere regels mantelzorgwaardering Altena 2022, eerste wijziging.</text:p>
                  </text:list-item>
                  <text:list-item text:style-override="id1-3-2-2-1-5-1-3-2">
                    <text:number>11.2</text:number>
                    <text:p text:style-name="al">Deze nadere regels, eerste wijziging treden in werking met ingang van de dag volgende op die van de openbare bekendmaking in het digitale gemeenteblad van de gemeente Altena.</text:p>
                  </text:list-item>
                  <text:list-item text:style-override="id1-3-2-2-1-5-1-3-3">
                    <text:number>11.3</text:number>
                    <text:p text:style-name="al">Deze nadere regels, eerste wijziging zijn van kracht tot het moment dat deze worden gewijzigd dan wel ingetrokken.</text:p>
                  </text:list-item>
                </text:list>
              </text:list-item>
            </text:list>
          </text:section>
        </text:section>
        <text:section text:name="regeling-sluiting_id1-3-2-3" text:style-name="regeling-sluiting">
          <text:section text:name="ondertekening_id1-3-2-3-1">
            <text:p><text:span text:style-name="functie">Aldus vastgesteld op 27 juni 2023.</text:span></text:p>
            <text:p><text:span text:style-name="functie"/></text:p>
          </text:section>
          <text:section text:name="ondertekening_id1-3-2-3-2">
            <text:p><text:span text:style-name="functie"/></text:p>
            <text:p><text:span text:style-name="functie">Het college van burgemeester en wethouders van de gemeente Altena,</text:span></text:p>
            <text:p><text:span text:style-name="functie"/></text:p>
          </text:section>
          <text:section text:name="ondertekening_id1-3-2-3-3">
            <text:p><text:span text:style-name="functie"/></text:p>
            <text:p><text:span text:style-name="functie">de secretaris, </text:span></text:p>
            <text:p><text:span text:style-name="functie">drs. R.J.M. van Wuijtswinkel MPA </text:span></text:p>
            <text:p><text:span text:style-name="functie"/></text:p>
          </text:section>
          <text:section text:name="ondertekening_id1-3-2-3-4">
            <text:p><text:span text:style-name="functie"/></text:p>
            <text:p><text:span text:style-name="functie">de burgemeester,</text:span></text:p>
            <text:p><text:span text:style-name="functie">drs. E.B.A. Lichtenberg MC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08991</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991</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991</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Altena</meta:user-defined>
    <meta:user-defined meta:name="OVERHEID.Informatietype/DC.type">officiële publicatie</meta:user-defined>
    <meta:user-defined meta:name="OVERHEIDop.Rubriek/DC.type">algemeen verbindend voorschrift (verordening)</meta:user-defined>
    <meta:user-defined meta:name="OVERHEID.Gemeente/OVERHEID.authority">Altena</meta:user-defined>
    <meta:user-defined meta:name="OVERHEID.Gemeente/DCTERMS.publisher">Altena</meta:user-defined>
    <meta:user-defined meta:name="OVERHEID.TaxonomieBeleidsagendaDecentraal/OVERHEID.category">Zorg en gezondheid | Organisatie en beleid</meta:user-defined>
    <meta:user-defined meta:name="DC.source">artikel 2.1.6 van de Wet maatschappelijke ondersteuning 2015]|[1.0:c:BWBR0035362&amp;artikel=2.1.6&amp;g=2022-07-01</meta:user-defined>
    <meta:user-defined meta:name="DC.source">Verordening Sociaal Domein gemeente Altena 2022]|[https://lokaleregelgeving.overheid.nl/CVDR671075/1</meta:user-defined>
    <meta:user-defined meta:name="DCTERMS.alternative">Nadere regels mantelzorgwaardering Altena 2022</meta:user-defined>
    <dc:language>nl</dc:language>
    <meta:user-defined meta:name="OVERHEIDop.locatietype/OVERHEIDop.gebiedsmarkering">Gemeente</meta:user-defined>
    <meta:user-defined meta:name="DC.title">Nadere regels mantelzorgwaardering Altena 2022</meta:user-defined>
    <meta:user-defined meta:name="DCTERMS.W3CDTF/DCTERMS.available">2023-07-13</meta:user-defined>
    <meta:user-defined meta:name="DCTERMS.W3CDTF/OVERHEIDop.jaargang">2023</meta:user-defined>
    <meta:user-defined meta:name="OVERHEIDop.publicationIssue">308991</meta:user-defined>
    <meta:user-defined meta:name="OVERHEIDop.betreftRegeling">CVDR679758_2</meta:user-defined>
    <meta:user-defined meta:name="xs:date/OVERHEIDop.startdatum">2023-07-14</meta:user-defined>
    <meta:user-defined meta:name="OVERHEIDop.GmbID/DC.identifier">gmb-2023-308991</meta:user-defined>
    <meta:user-defined meta:name="OVERHEIDop.versieInformatie"/>
  </office:meta>
</office:document-meta>
</file>