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neraal Hackettlaan, Ede (Parklaan noord)</text:p>
      <text:section text:name="regeling_id1-3-2" text:style-name="regeling">
        <text:section text:name="aanhef_id1-3-2-1" text:style-name="aanhef">
          <text:section text:name="context_id1-3-2-1-1" text:style-name="context">
            <text:p text:style-name="context.al">registratienummer 20230707442366</text:p>
            <text:p text:style-name="context.al">Ede, 07-07-2023</text:p>
            <text:p text:style-name="context.al"/>
            <text:p text:style-name="context.al">Het college van burgemeester en wethouders: </text:p>
            <text:p text:style-name="context.al"/>
            <text:p text:style-name="context.al">
            <text:span text:style-name="nadrukvet">overwegende dat:</text:span>
          </text:p>
            <text:p text:style-name="context.al">de Generaal Hackettlaan (noorddeel Parklaan) in Ede een weg is zoals bedoeld in artikel 1 lid 1 onder b van de Wegenverkeerswet 1994;</text:p>
            <text:p text:style-name="context.al">dit een openbare weg is die binnen de bebouwde kom van Ede ligt;</text:p>
            <text:p text:style-name="context.al">de weg in eigendom, beheer en onderhoud is bij de Gemeente Ede.</text:p>
            <text:p text:style-name="context.al"/>
            <text:p text:style-name="context.al">
            <text:span text:style-name="nadrukvet">overwegende dat:</text:span>
          </text:p>
            <text:p text:style-name="context.al">de gemeente Ede ten behoeve van een betere verdeling van het verkeer in Ede en betere ontsluiting van de Kazerneterreinen en ENKA werkt aan de realisatie van de Parklaan;</text:p>
            <text:p text:style-name="context.al">de Parklaan een nieuwe oostelijke gebiedsontsluitingsweg betreft welke de N224 met de Poortwachter (A12) verbindt;</text:p>
            <text:p text:style-name="context.al">de Parklaan parallel aan de Nieuwe Kazernelaan en daarna over de Klinkenbergerweg, Bennekomseweg en Edeseweg loopt om vervolgens af te buigen richting de Poortwachter, parallel aan de A12, waarbij ook de A12 gekruisd wordt.</text:p>
            <text:p text:style-name="context.al"/>
            <text:p text:style-name="context.al">
            <text:span text:style-name="nadrukvet">overwegende dat:</text:span>
          </text:p>
            <text:p text:style-name="context.al">de Parklaan in verschillende fases opgeleverd wordt;</text:p>
            <text:p text:style-name="context.al">de nieuwe aansluiting van de Poortwachter en verbinding met de Maanderdijk en de kruispunten van de Klinkenbergerweg/Generaal Hackettlaan en Bergansiuslaan/Nieuwe Kazernelaan/Generaal Hackettlaan in een eerder stadium opgeleverd en opengesteld zijn;</text:p>
            <text:p text:style-name="context.al">het noordelijke gedeelte, de Generaal Hackettlaan, zich in de afrondende fase bevindt;</text:p>
            <text:p text:style-name="context.al">voor het midden- en zuiddeel op een later moment een verkeersbesluit gepubliceerd zal worden.</text:p>
            <text:p text:style-name="context.al"/>
            <text:p text:style-name="context.al">
            <text:span text:style-name="nadrukvet">overwegende dat:</text:span>
          </text:p>
            <text:p text:style-name="context.al">de Generaal Hackettlaan een belangrijke gebiedsontsluitingsweg is (voor de oostzijde) van Ede;</text:p>
            <text:p text:style-name="context.al">de wegen die op de Generaal Hackettlaan aansluiten, op het noordelijke gedeelte, van ondergeschikt belang zijn;</text:p>
            <text:p text:style-name="context.al">het daarmee logisch is de Generaal Hackettlaan aan te wijzen als voorrangsweg;</text:p>
            <text:p text:style-name="context.al">ook op zijwegen van de Generaal Hackettlaan, de Nieuwe Kazernelaan, de Piet Romboutlaan, de Ceelman van Ommerenweg, de Brigadelaan, de Eikenlaan en de Kazernelaan (oostelijke ontsluitingsweg WFC) en fietsoversteken ter hoogte van de N224, het Renkumsepad en de Sijsselt kenbaar gemaakt dient te worden dat de Generaal Hackettlaan in de voorrang ligt.</text:p>
            <text:p text:style-name="context.al"/>
            <text:p text:style-name="context.al">
            <text:span text:style-name="nadrukvet">overwegende dat:</text:span>
          </text:p>
            <text:p text:style-name="context.al">de aansluiting van de Kazernelaan, de Eikenlaan, de Brigadelaan en de Nieuwe Kazernelaan op de Generaal Hackettlaan plaatsvindt via een LARGAS;</text:p>
            <text:p text:style-name="context.al">hiervoor een middenberm in de weg gerealiseerd wordt, welke aangeduid dient te worden;</text:p>
            <text:p text:style-name="context.al">de LARGAS zelf kenbaar gemaakt dient te worden aan het verkeer op de Generaal Hackettlaan;</text:p>
            <text:p text:style-name="context.al">ook vanuit zijwegen op de Generaal Hackettlaan in sommige gevallen sprake is van een verhoogde middenberm/rijbaanscheiding, welke kenbaar gemaakt dient te worden.</text:p>
            <text:p text:style-name="context.al"/>
            <text:p text:style-name="context.al">
            <text:span text:style-name="nadrukvet">overwegende dat:</text:span>
          </text:p>
            <text:p text:style-name="context.al">er ter hoogte van de Ceelman van Ommerenweg geen ruimte beschikbaar is voor een volledige aansluiting op de Generaal Hackettlaan;</text:p>
            <text:p text:style-name="context.al">er wel een deel-aansluiting mogelijk is, waarbij sprake is van rechts-in en rechts-uit, waardoor de bereikbaarheid van de achterliggende straten gewaarborgd blijft;</text:p>
            <text:p text:style-name="context.al">er te weinig ruimte beschikbaar is om ook vrachtverkeer gebruik te laten maken van de rechtsaffer vanaf de Generaal Hackettlaan op dit kruispunt.</text:p>
            <text:p text:style-name="context.al"/>
            <text:p text:style-name="context.al">
            <text:span text:style-name="nadrukvet">overwegende dat:</text:span>
          </text:p>
            <text:p text:style-name="context.al">de Generaal Hackettlaan een drukke gebiedsontsluitingsweg wordt, waardoor inhalen over het algemeen niet tot de mogelijkheden behoort en onveiligheid kan veroorzaken;</text:p>
            <text:p text:style-name="context.al">het verbieden van inhalen bijdraagt aan een verbeterde verkeersveiligheid, ook doordat weggebruikers eerder geneigd zullen zijn/zich zullen moeten houden aan de maximale snelheid, vanwege voorliggend verkeer.</text:p>
            <text:p text:style-name="context.al"/>
            <text:p text:style-name="context.al">
            <text:span text:style-name="nadrukvet">overwegende dat:</text:span>
          </text:p>
            <text:p text:style-name="context.al">de Nieuwe Kazernelaan, door de komst van de Generaal Hackettlaan, niet langer de doorgaande en ontsluitende route voor de oostzijde van Ede is;</text:p>
            <text:p text:style-name="context.al">de Nieuwe Kazernelaan op verschillende plekken aangesloten wordt op de Generaal Hackettlaan;</text:p>
            <text:p text:style-name="context.al">verschillende delen van de Nieuwe Kazernelaan, waar geen woningen staan, afgewaardeerd kunnen worden tot een (brom)fietsroute, ten behoeve van het voorkomen van doorgaand verkeer op deze wegen;</text:p>
            <text:p text:style-name="context.al">de Generaal Hackettlaan daarmee aparte fietsvoorzieningen kent, volledig doorlopend langs de route aan de westzijde, bestaande uit parallelwegen (bestaande Nieuwe Kazernelaan), verbonden door middel van bromfietspaden;</text:p>
            <text:p text:style-name="context.al">de Nieuwe Kazernelaan deels afgewaardeerd kan worden en een maximale snelheid van 30 km/h kan krijgen, vanwege het verlies van de doorgaande functie voor gemotoriseerd verkeer van de weg;</text:p>
            <text:p text:style-name="context.al">de (doorgaande) fietsroute over de Nieuwe Kazernelaan langs de Generaal Hackettlaan doorgetrokken zal worden door het verlengen van de Nieuwe Kazernelaan tot aan de kruising van de Generaal Hackettlaan met de Bergansiuslaan;</text:p>
            <text:p text:style-name="context.al">ook de oostzijde op verschillende plekken een bromfietspad krijgt, om verschillende delen van de Kazerneterreinen met elkaar te verbinden, maar dit niet de doorgaande fietsroute betreft;</text:p>
            <text:p text:style-name="context.al">paden waar alleen (brom)fietsers dienen te rijden aangeduid dienen te worden, ter voorkoming van gemotoriseerd verkeer op de betreffende paden;</text:p>
            <text:p text:style-name="context.al">de paden, langs de Generaal Hackettlaan, een belangrijke ((brom)fiets)verbinding vormen door/voor de oostzijde van Ede;</text:p>
            <text:p text:style-name="context.al">het logisch is deze vrijliggende (brom)fietsvoorziening, aansluitend op de Generaal Hackettlaan, in de voorrang te leggen, buiten de aangewezen 30 km/h-zones, vanwege het feit dat de wegen binnen deze 30 km/h-zones relatief rustiger zijn en het standaard is de voorrang binnen 30 km/h-zones niet te regelen;</text:p>
            <text:p text:style-name="context.al">(Brom)fietsverkeer op de Generaal Hackettlaan verboden dient te worden, vanwege een goed alternatief en het feit dat de weg niet geschikt is voor langzaam verkeer.</text:p>
            <text:p text:style-name="context.al"/>
            <text:p text:style-name="context.al">
            <text:span text:style-name="nadrukvet">overwegende dat:</text:span>
          </text:p>
            <text:p text:style-name="context.al">het fietspad ten oosten van de Generaal Hackettlaan stopt ter hoogte van de kruising van de Generaal Hackettlaan met de Kazernelaan;</text:p>
            <text:p text:style-name="context.al">hier daardoor geen fietsoversteek gesitueerd is;</text:p>
            <text:p text:style-name="context.al">een aansluiting met fietsers in de voorrang op dit punt daardoor niet logisch is;</text:p>
            <text:p text:style-name="context.al">het fietspad uitgebogen wordt, om een apart kruispunt en daarmee voorrangsregeling vanaf dit fietspad mogelijk te maken.</text:p>
            <text:p text:style-name="context.al"/>
            <text:p text:style-name="context.al">
            <text:span text:style-name="nadrukvet">overwegende dat:</text:span>
          </text:p>
            <text:p text:style-name="context.al">de Nieuwe Kazernelaan tussen de Generaal Hackettlaan en de Arnhemseweg zijn bestaande functie, zijnde gebiedsontsluitingsweg, behoudt;</text:p>
            <text:p text:style-name="context.al">dit weggedeelte ook onderdeel is van de doorgaande fietsroute langs de Generaal Hackettlaan;</text:p>
            <text:p text:style-name="context.al">hierdoor op dit relatief korte weggedeelte grote aantallen fietsers verwacht kunnen worden;</text:p>
            <text:p text:style-name="context.al">de Fietsersbond Ede het verzoek heeft ingediend dit gedeelte af te waarderen naar 30 km/h, ten behoeve van de veiligheid van deze fietsers;</text:p>
            <text:p text:style-name="context.al">dit weggedeelte in de Koersnota Mobiliteit aangewezen is als gebiedsontsluitinsweg-B (GOW-B);</text:p>
            <text:p text:style-name="context.al">gemeente Ede op dit moment onderzoek doet naar de toekomstige inrichting van en maximale snelheid op deze wegen;</text:p>
            <text:p text:style-name="context.al">gemeente Ede, vooruitlopend op dit onderzoek, welwillend is de maximale snelheid te verlagen naar 30 km/h, ten behoeve van de veiligheid van het fietsverkeer op dit wegdeel, vooruitlopend op het onderzoek naar de GOW-B’s;</text:p>
            <text:p text:style-name="context.al">de bestaande inrichting van de Arnhemseweg, inclusief fietsstroken doorgetrokken wordt op dit gedeelte van de Nieuwe Kazernelaan.</text:p>
            <text:p text:style-name="context.al"/>
            <text:p text:style-name="context.al">
            <text:span text:style-name="nadrukvet">overwegende dat:</text:span>
          </text:p>
            <text:p text:style-name="context.al">ten behoeve van de bereikbaarheid van de Arnhemseweg vanaf de N224 een doorsteek gerealiseerd wordt vanaf de Generaal Hackettlaan naar de Nieuwe Kazernelaan, tussen de N224 en de Buurtmeesterweg;</text:p>
            <text:p text:style-name="context.al">deze doorsteek slechts voor één richting geschikt is, vanaf de N224 richting de Nieuwe Kazernelaan, vanwege het feit dat verkeer afslaand richting het zuiden geen omrijdafstand kent bij rijden via de aansluiting ter hoogte van Buurtmeesterweg;</text:p>
            <text:p text:style-name="context.al">verkeer vanuit de doorsteek alleen richting het noorden af kan slaan, richting de Arnhemseweg;</text:p>
            <text:p text:style-name="context.al">de doorsteek niet geschikt is voor vrachtverkeer, vanwege de beperkte ruimte, waardoor dit vrachtverkeer om zal dienen te rijden via aansluiting ter hoogte van de Buurtmeestweg;</text:p>
            <text:p text:style-name="context.al">deze (rij)richtingen geformaliseerd dienen te worden.</text:p>
            <text:p text:style-name="context.al"/>
            <text:p text:style-name="context.al">
            <text:span text:style-name="nadrukvet">overwegende dat:</text:span>
          </text:p>
            <text:p text:style-name="context.al">de Generaal Hachettlaan 8 een kantoorpand direct aan de Generaal Hackettlaan betreft;</text:p>
            <text:p text:style-name="context.al">dit pand parkeren op afstand voor zowel bezoekers als werknemers geregeld heeft;</text:p>
            <text:p text:style-name="context.al">het laden en lossen van goederen ten behoeve van het pand niet op afstand plaats kan vinden;</text:p>
            <text:p text:style-name="context.al">er daarom een laad- en losstrook langs de Generaal Hackettlaan gerealiseerd zal worden, ter hoogte van dit pand.</text:p>
            <text:p text:style-name="context.al"/>
            <text:p text:style-name="context.al">
            <text:span text:style-name="nadrukvet">voorts overwegende dat:</text:span>
          </text:p>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
          </text:p>
            <text:p text:style-name="context.al">
            <text:span text:style-name="nadrukvet">I. </text:span>overeenkomstig bijgevoegde tekening de volgende verkeersmaatregel in te stellen:<text:span text:style-name="nadrukcur"/></text:p>
            <text:p text:style-name="context.al">
            <text:span text:style-name="nadrukcur">het kenbaar maken van de Generaal Hackettlaan als zijnde voorrangsweg door middel van het plaatsen van de borden B01 uit bijlage I van het Reglement Verkeersregels en Verkeerstekens op de Generaal Hackettlaan ter hoogte van de kruispunten van de Generaal Hackettlaan met de Nieuwe Kazernelaan, de Piet Romboutlaan, de Ceelman van Ommerenweg, de Brigadelaan, de Eikenlaan en de Kazernelaan, de fietsoversteken ter hoogte van de N224, de Sijsselt en het Renkumsepad en bij het binnenrijden van de bebouwde kom, gezien vanaf de N224;</text:span>
            <text:span text:style-name="nadrukcur"/>
          </text:p>
            <text:p text:style-name="context.al">
            <text:span text:style-name="nadrukcur">het kenbaar maken van de Generaal Hackettlaan als zijnde in de voorrang gelegen weg door middel van het plaatsen van de borden B06 uit bijlage I van het Reglement Verkeersregels en Verkeerstekens en haaientanden op het kruispunten van de Generaal Hackettlaan met de Nieuwe Kazernelaan, de Piet Romboutlaan, de Ceelman van Ommerenweg, de Brigadelaan, de Eikenlaan en de Kazernelaan, vanuit deze zijwegen en op de fietsoversteken ter hoogte van de N224, de Sijsselt en het Renkumsepad;</text:span>
            <text:span text:style-name="nadrukcur"/>
          </text:p>
            <text:p text:style-name="context.al">
            <text:span text:style-name="nadrukcur">het kenbaar maken van de middenbermen van de Generaal Hackettlaan ter hoogte van de locaties waar deze begint/eindigt, door middel van de borden D02r uit bijlage I van het Reglement Verkeersregels en Verkeerstekens;</text:span>
            <text:span text:style-name="nadrukcur"/>
          </text:p>
            <text:p text:style-name="context.al">
            <text:span text:style-name="nadrukcur">het kenbaar maken van de verhoogde middenbermen/rijbaanscheidingen op zijwegen van de Generaal Hackettlaan door middel van de borden D02r uit bijlage I van het Reglement Verkeersregels en Verkeerstekens;</text:span>
            <text:span text:style-name="nadrukcur"/>
          </text:p>
            <text:p text:style-name="context.al">
            <text:span text:style-name="nadrukcur">het kenbaar maken van de LARGAS kruispuntoplossingen op de kruispunten van de Generaal Hackettlaan met de Kazernelaan, de Eikenlaan, de Brigadelaan en de Nieuwe Kazernelaan door middel van pijlen ‘linksaf’ op het wegdek, en daar waar een aansluiting van een zijweg aansluit op de middenberm van de Nieuwe Kazernelaan de plaatsing van bord C04 uit bijlage I van het Reglement Verkeersregels en Verkeerstekens;</text:span>
          </text:p>
            <text:p text:style-name="context.al">
            <text:span text:style-name="nadrukcur">het instellen van een verplichte rijrichting rechtdoor voor alle verkeer op de Generaal Hackettlaan vanuit het zuiden, ter hoogte van de aansluiting met de Ceelman van Ommerenweg, door middel van de plaatsing van bord D04 uit bijlage I van het Reglement Verkeersregels en Verkeerstekens;</text:span>
            <text:span text:style-name="nadrukcur"/>
          </text:p>
            <text:p text:style-name="context.al">
            <text:span text:style-name="nadrukcur">het instellen van een verplichte rijrichting rechtdoor voor vrachtverkeer op de Generaal Hackettlaan vanuit het noorden, ter hoogte van de aansluiting met de Ceelman van Ommerenweg, door middel van de plaatsing van bord D04 en OB11 uit bijlage I van het Reglement Verkeersregels en Verkeerstekens;</text:span>
            <text:span text:style-name="nadrukcur"/>
          </text:p>
            <text:p text:style-name="context.al">
            <text:span text:style-name="nadrukcur">het instellen van een verplichte rijrichting rechtsaf voor alle verkeer vanuit de Ceelman van Ommerenweg, de Generaal Hackettlaan op, door middel van de plaatsing van bord D05r uit bijlage I van het Reglement Verkeersregels en Verkeerstekens;</text:span>
            <text:span text:style-name="nadrukcur"/>
          </text:p>
            <text:p text:style-name="context.al">
            <text:span text:style-name="nadrukcur">het verbieden van inhalen op de Generaal Hackettlaan door middel van het aanbrengen van een dubbele doorgetrokken streep op de as van de weg, daar waar geen middenberm/verhoogde rijbaanscheiding aanwezig is;</text:span>
          </text:p>
            <text:p text:style-name="context.al">
            <text:span text:style-name="nadrukcur">het wijzigen van de Nieuwe Kazernelaan tussen de Sijsselt - Ceelman van Ommerenweg en de Nieuwe Kazernelaan/Generaal Spoorlaan - Eikenlaan van een weg voor alle gemotoriseerde verkeer naar een verplicht bromfietspad, door middel van het plaatsen van de borden G12a uit bijlage I van het Reglement Verkeersregels en Verkeerstekens;</text:span>
          </text:p>
            <text:p text:style-name="context.al">
            <text:span text:style-name="nadrukcur">de Nieuwe Kazernelaan tussen de Sijsselt - Eikenlaan en de Ceelman van Ommerenweg - Nieuwe Kazernelaan/Generaal Spoorlaan op te nemen in de bestaande 30 km/h-zone door middel van de verplaatsing van de borden A01-030zb en A01-030ze uit bijlage I van het Reglement Verkeersregels en Verkeerstekens;</text:span>
            <text:span text:style-name="nadrukcur"/>
          </text:p>
            <text:p text:style-name="context.al">
            <text:span text:style-name="nadrukcur">de als (brom)fietspad ingerichte paden ten oosten van de Generaal Hackettlaan, vanaf de Kazernelaan tot aan de Janny Laupmanlaan (oude Nieuwe Klinkenberg) en vanaf de Janny Laupmanlaan tot aan de Piet Romboutlaan aan te wijzen als verplicht bromfietspad door middel van de borden G12a uit bijlage I van het Reglement Verkeersregels en Verkeerstekens;</text:span>
            <text:span text:style-name="nadrukcur"/>
          </text:p>
            <text:p text:style-name="context.al">
            <text:span text:style-name="nadrukcur">de als (brom)fietspad ingericht paden ten westen van de Generaal Hackettlaan, tussen de Eikenlaan en de Bergansiuslaan aan te wijzen als verplicht bromfietspad door middel van de borden G12a uit bijlage I van het Reglement Verkeersregels en Verkeerstekens;</text:span>
            <text:span text:style-name="nadrukcur"/>
          </text:p>
            <text:p text:style-name="context.al">
            <text:span text:style-name="nadrukcur">De als (brom)fietspad ingerichte paden kruisend met de Generaal Hackettlaan ter hoogte van de kruispunten van de Generaal Hackettlaan met de Piet Romboutlaan, de Brigadelaan, de Eikenlaan en de Kazernelaan en de fietsoversteken ter hoogte van de N224, de Sijsselt en het Renkumsepad aan te wijzen als verplicht bromfietspad door middel van de plaatsing van bord G12a uit bijlage I van het Reglement Verkeersregels en Verkeerstekens;</text:span>
            <text:span text:style-name="nadrukcur"/>
          </text:p>
            <text:p text:style-name="context.al">
            <text:span text:style-name="nadrukcur">op de aansluiting van het fietspad ten oosten van de Generaal Hackettlaan op de Kazernelaan de voorrang vanaf dit fietspad te regelen door middel van de plaatsing van haaientanden en de borden B6 uit bijlage I van het Reglement Verkeersregels en Verkeerstekens;</text:span>
            <text:span text:style-name="nadrukcur"/>
          </text:p>
            <text:p text:style-name="context.al">
            <text:span text:style-name="nadrukcur">de Nieuwe Kazernelaan, buiten de aangewezen 30 km/h-zones, op de aansluiting van de doorsteek vanaf de Generaal Hackettlaan ter hoogte van de Arnhemseweg, de aansluiting van de Generaal Hackettlaan ter hoogte van de Piet Romboutlaan, de fietsoversteek ter hoogte van de Sijsselt, het kruispunt van de Nieuwe Kazernelaan met de Ceelman van Ommerenweg, het kruispunt met de Eikenlaan, de fietsaansluiting ter hoogte van het Renkumsepad en het kruispunt met de Kazernelaan in de voorrang te leggen door middel van de plaatsing van haaientanden en de borden B06 uit bijlage I van het Reglement Verkeersregels en Verkeerstekens;</text:span>
          </text:p>
            <text:p text:style-name="context.al">
            <text:span text:style-name="nadrukcur">het aanwijzen van de Nieuwe Kazernelaan tussen de Arnhemseweg en de Buurtmeestweg als weg waar maximaal 30 km/h gereden mag worden door middel van de plaatsing van de borden A01-030 uit bijlage I van het Reglement Verkeersregels en Verkeerstekens;</text:span>
            <text:span text:style-name="nadrukcur"/>
          </text:p>
            <text:p text:style-name="context.al">
            <text:span text:style-name="nadrukcur">het aanbrengen van fietsstroken op de Nieuwe Kazernelaan tussen de Arnhemseweg en de Buurtmeesterweg;</text:span>
            <text:span text:style-name="nadrukcur"/>
          </text:p>
            <text:p text:style-name="context.al">
            <text:span text:style-name="nadrukcur">het verplichten van een rijrichting vanaf de Generaal Hackettlaan naar de Nieuwe Kazernelaan op de doorsteek tussen de Arnhemseweg en de Buurtmeesterweg, het verplichten van rechtsafslaan voor verkeer vanuit deze doorsteek op de Nieuwe Kazernelaan en het verplichten van rechtdoor rijden voor deze doorsteek, op de Generaal Hacketlaan, voor vrachtverkeer, door middel van de plaatsing van de borden C02, C03, D04 + OB11 en D05r uit bijlage I van het Reglement Verkeersregels en Verkeerstekens;</text:span>
          </text:p>
            <text:p text:style-name="context.al">
            <text:span text:style-name="nadrukcur">het aanwijzen van de strook langs de Generaal Hackettlaan, ter hoogte van Generaal Hackettlaan 8 als zijnde laad- en losstrook door middel van de plaatsing van bord E07 uit bijlage I van het Reglement Verkeersregels en Verkeerstekens.</text:span>
            <text:span text:style-name="nadrukvet"/>
          </text:p>
            <text:p text:style-name="context.al">
            <text:span text:style-name="nadrukvet">II. </text:span>afschrift te zenden aan:</text:p>
            <text:p text:style-name="context.al">- de korpschef van politie Oost-Nederland; </text:p>
            <text:p text:style-name="context.al">- de brandweercommandant van Ede. </text:p>
            <text:p text:style-name="context.al"/>
            <text:p text:style-name="context.al">Burgemeester en wethouders,</text:p>
            <text:p text:style-name="context.al">Namens dezen, </text:p>
            <text:p text:style-name="context.al"/>
            <text:p text:style-name="context.al">Roy Rutenfrans</text:p>
            <text:p text:style-name="context.al">Afdelingsmanager Beleid Infrastructuur &amp; Milieu </text:p>
            <text:p text:style-name="context.al"/>
            <text:p text:style-name="context.al">Bijlage 1 - Tekening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898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8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8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Parklaan noord - Generaal Hackettlaan, E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30707442366</meta:user-defined>
    <meta:user-defined meta:name="OVERHEIDop.verkeersbordcode">A01zb</meta:user-defined>
    <meta:user-defined meta:name="OVERHEIDop.verkeersbordcode">A1</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4</meta:user-defined>
    <meta:user-defined meta:name="OVERHEIDop.verkeersbordcode">D5</meta:user-defined>
    <meta:user-defined meta:name="OVERHEIDop.verkeersbordcode">E7</meta:user-defined>
    <meta:user-defined meta:name="OVERHEIDop.verkeersbordcode">G12a</meta:user-defined>
    <meta:user-defined meta:name="OVERHEIDop.verkeersbordcode">WM5</meta:user-defined>
    <meta:user-defined meta:name="OVERHEIDop.verkeersbordcode">WM6</meta:user-defined>
    <meta:user-defined meta:name="OVERHEIDop.verkeersbordcode">WM9</meta:user-defined>
    <dc:language>nl</dc:language>
    <meta:user-defined meta:name="OVERHEIDop.locatietype/OVERHEIDop.gebiedsmarkering">Lijn</meta:user-defined>
    <meta:user-defined meta:name="DC.title">Verkeersbesluit Generaal Hackettlaan, Ede (Parklaan noord)</meta:user-defined>
    <meta:user-defined meta:name="DCTERMS.W3CDTF/DCTERMS.available">2023-07-13</meta:user-defined>
    <meta:user-defined meta:name="OVERHEIDop.externeBijlage">Bijlage 1 - Tekening|exb-2023-34512</meta:user-defined>
    <meta:user-defined meta:name="DCTERMS.W3CDTF/OVERHEIDop.jaargang">2023</meta:user-defined>
    <meta:user-defined meta:name="OVERHEIDop.publicationIssue">308986</meta:user-defined>
    <meta:user-defined meta:name="OVERHEIDop.GmbID/DC.identifier">gmb-2023-308986</meta:user-defined>
    <meta:user-defined meta:name="OVERHEIDop.versieInformatie"/>
  </office:meta>
</office:document-meta>
</file>