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7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commissie straatnaamgeving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Utrecht; </text:p>
            <text:p text:style-name="al">Gelet op artikel 84 Gemeentewet; </text:p>
            <text:p text:style-name="al">Overwegen dat het Reglement commissie straatnaamgeving aangepast moet worden vanwege de vaststelling van de Verordening adressen gemeente Utrecht;</text:p>
            <text:p text:style-name="al">Besluit vast te stellen de Regeling commissie straatnaamgeving gemeente Ut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 </text:p>
            <text:p text:style-name="al">In deze regeling staan verschillende definities. Onder deze definities wordt verstaan: </text:p>
            <text:list text:style-name="id1-3-2-2-2-3">
              <text:list-item text:style-override="id1-3-2-2-2-3-1">
                <text:number>•</text:number>
                <text:p text:style-name="al">Commissie: een commissie straatnaamgeving die burgemeester en wethouders adviseert over de naamgeving van de openbare ruimte.</text:p>
              </text:list-item>
              <text:list-item text:style-override="id1-3-2-2-2-3-2">
                <text:number>•</text:number>
                <text:p text:style-name="al">Openbare ruimte: een als zodanig aangewezen en van een naam voorziene buitenruimte als bedoeld in artikel 1, onder j, van de Wet basisregistratie adressen en gebouw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aak</text:p>
            <text:p text:style-name="al">De commissie adviseert burgemeester en wethouders, gevraagd en ongevraagd, over de naamgeving van openbare ruimte, gemeentelijke gebouwen en bouwwerken, namen voor wijken en thema’s van wij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amenstelling</text:p>
            <text:list text:style-name="id1-3-2-2-4-2">
              <text:list-item text:style-override="id1-3-2-2-4-2">
                <text:number>1.</text:number>
                <text:p text:style-name="al">De commissie bestaat uit de volgende leden: een voorzitter;</text:p>
                <text:list text:style-name="id1-3-2-2-4-2-3">
                  <text:list-item text:style-override="id1-3-2-2-4-2-3-1">
                    <text:number>a.</text:number>
                    <text:p text:style-name="al">een vertegenwoordiger van het Utrechts Archief;</text:p>
                  </text:list-item>
                  <text:list-item text:style-override="id1-3-2-2-4-2-3-2">
                    <text:number>b.</text:number>
                    <text:p text:style-name="al">een vertegenwoordiger van de Veiligheidsregio Utrecht;</text:p>
                  </text:list-item>
                  <text:list-item text:style-override="id1-3-2-2-4-2-3-3">
                    <text:number>c.</text:number>
                    <text:p text:style-name="al">een vertegenwoordiger van de afdeling Vergunningen van gemeente Utrecht;</text:p>
                  </text:list-item>
                  <text:list-item text:style-override="id1-3-2-2-4-2-3-4">
                    <text:number>d.</text:number>
                    <text:p text:style-name="al">een vertegenwoordiger van de wijkbureaus van gemeente Utrecht;</text:p>
                  </text:list-item>
                  <text:list-item text:style-override="id1-3-2-2-4-2-3-5">
                    <text:number>e.</text:number>
                    <text:p text:style-name="al">een vertegenwoordiger van diversiteit en inclusie van gemeente Utrecht;</text:p>
                  </text:list-item>
                  <text:list-item text:style-override="id1-3-2-2-4-2-3-6">
                    <text:number>f.</text:number>
                    <text:p text:style-name="al">een vertegenwoordiger van inwoners en ondernemers van gemeente Utrecht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ecretaris </text:p>
            <text:list text:style-name="id1-3-2-2-5-2">
              <text:list-item text:style-override="id1-3-2-2-5-2">
                <text:number>1.</text:number>
                <text:p text:style-name="al">Burgemeester en wethouders benoemen een secretaris. </text:p>
              </text:list-item>
              <text:list-item text:style-override="id1-3-2-2-5-3">
                <text:number>2.</text:number>
                <text:p text:style-name="al">De secretaris stelt een agenda en verslag op van de vergaderingen, zorgt voor administratieve afhandeling van adviezen en ondersteunt de commissie met al haar taken. </text:p>
              </text:list-item>
              <text:list-item text:style-override="id1-3-2-2-5-4">
                <text:number>3.</text:number>
                <text:p text:style-name="al">De secretaris is geen lid van de commissie en heeft geen stem in het advies van de commissie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noeming </text:p>
            <text:list text:style-name="id1-3-2-2-6-2">
              <text:list-item text:style-override="id1-3-2-2-6-2">
                <text:number>1.</text:number>
                <text:p text:style-name="al">De leden van de commissie worden benoemd door burgemeester en wethouders. </text:p>
              </text:list-item>
              <text:list-item text:style-override="id1-3-2-2-6-3">
                <text:number>2.</text:number>
                <text:p text:style-name="al">De benoeming geldt voor vier jaar. Deze termijn kan eenmalig met vier jaar worden verlengd.</text:p>
              </text:list-item>
              <text:list-item text:style-override="id1-3-2-2-6-4">
                <text:number>3.</text:number>
                <text:p text:style-name="al">De leden wijzen één van de leden aan tot plaatsvervangend voorzitter. </text:p>
              </text:list-item>
              <text:list-item text:style-override="id1-3-2-2-6-5">
                <text:number>4.</text:number>
                <text:p text:style-name="al">De leden verliezen het lidmaatschap van de commissie op het moment dat zij niet meer als vertegenwoordiger zijn aan te merken, op grond waarvan zij lid zijn geworden van de commissie. </text:p>
              </text:list-item>
              <text:list-item text:style-override="id1-3-2-2-6-6">
                <text:number>5.</text:number>
                <text:p text:style-name="al">De leden kunnen tussentijds ontslag nemen. Zij doen daar schriftelijk mededeling van aan de voorzitter. </text:p>
              </text:list-item>
              <text:list-item text:style-override="id1-3-2-2-6-7">
                <text:number>6.</text:number>
                <text:p text:style-name="al">De benoeming van een lid kan door burgemeester en wethouders worden ingetrokken als daar zwaarwegende redenen voor zij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erkwijze</text:p>
            <text:list text:style-name="id1-3-2-2-7-2">
              <text:list-item text:style-override="id1-3-2-2-7-2">
                <text:number>1.</text:number>
                <text:p text:style-name="al">De commissie komt minimaal tweemaal per jaar in vergadering bijeen. Ook kan de commissie bijeenkomen op verzoek van de voorzitter of op verzoek van burgemeester en wethouders. </text:p>
              </text:list-item>
              <text:list-item text:style-override="id1-3-2-2-7-3">
                <text:number>2.</text:number>
                <text:p text:style-name="al">De voorzitter roept de leden twee weken voor de vergadering schriftelijk op. </text:p>
              </text:list-item>
              <text:list-item text:style-override="id1-3-2-2-7-4">
                <text:number>3.</text:number>
                <text:p text:style-name="al">De secretaris verzendt uiterlijk één week voor de vergadering een agenda en vergaderstukken aan alle leden.</text:p>
              </text:list-item>
              <text:list-item text:style-override="id1-3-2-2-7-5">
                <text:number>4.</text:number>
                <text:p text:style-name="al">De commissie vergadert wanneer minimaal drie leden en de voorzitter, of plaatsvervangend voorzitter, aanwezig zijn.</text:p>
              </text:list-item>
              <text:list-item text:style-override="id1-3-2-2-7-6">
                <text:number>5.</text:number>
                <text:p text:style-name="al">Wanneer het vereiste aantal leden niet aanwezig is wordt binnen één week door de voorzitter een nieuwe vergadering belegd. </text:p>
              </text:list-item>
              <text:list-item text:style-override="id1-3-2-2-7-7">
                <text:number>6.</text:number>
                <text:p text:style-name="al">In die tweede vergadering brengt de commissie advies uit over de punten op de agenda, ongeacht het aantal leden dat aanwezig is.</text:p>
              </text:list-item>
              <text:list-item text:style-override="id1-3-2-2-7-8">
                <text:number>7.</text:number>
                <text:p text:style-name="al">De adviezen worden genomen bij meerderheid van stemmen. Bij het staken van de stemmen beslist de voorzitter. </text:p>
              </text:list-item>
              <text:list-item text:style-override="id1-3-2-2-7-9">
                <text:number>8.</text:number>
                <text:p text:style-name="al">Het advies van de commissie bevat voor zover dat relevant is de zienswijzen van de leden. </text:p>
              </text:list-item>
              <text:list-item text:style-override="id1-3-2-2-7-10">
                <text:number>9.</text:number>
                <text:p text:style-name="al">De vergadering van de commissie is openbaar, tenzij door twee of meer leden wordt gevraagd om een besloten vergadering. Artikel 86 Gemeentewet is hierop van toepassing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Ondertekening</text:p>
            <text:list text:style-name="id1-3-2-2-8-2">
              <text:list-item text:style-override="id1-3-2-2-8-2">
                <text:number>1.</text:number>
                <text:p text:style-name="al">De adviezen en documenten worden ondertekend door de voorzitter.</text:p>
              </text:list-item>
              <text:list-item text:style-override="id1-3-2-2-8-3">
                <text:number>2.</text:number>
                <text:p text:style-name="al">De voorzitter kan de secretaris machtigen om namens hem te onderteken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Deskundigen</text:p>
            <text:list text:style-name="id1-3-2-2-9-2">
              <text:list-item text:style-override="id1-3-2-2-9-2">
                <text:number>1.</text:number>
                <text:p text:style-name="al">De voorzitter kan ambtenaren en andere deskundigen uitnodigen om deel te nemen aan de vergadering van de commissie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Participatie </text:p>
            <text:list text:style-name="id1-3-2-2-10-2">
              <text:list-item text:style-override="id1-3-2-2-10-2">
                <text:number>1.</text:number>
                <text:p text:style-name="al">Inwoners en bedrijven van Utrecht kunnen participeren in de besluitvorming over de naamgeving van de openbare ruimte. </text:p>
              </text:list-item>
              <text:list-item text:style-override="id1-3-2-2-10-3">
                <text:number>2.</text:number>
                <text:p text:style-name="al">De commissie nodigt inwoners en bedrijven uit om voorstellen te doen voor nieuwe namen van de openbare ruimte. </text:p>
              </text:list-item>
              <text:list-item text:style-override="id1-3-2-2-10-4">
                <text:number>3.</text:number>
                <text:p text:style-name="al">De commissie weegt de voorstellen over nieuwe namen af bij haar advisering aan burgemeester en wethouders en motiveert haar keuze in het advies. </text:p>
              </text:list-item>
              <text:list-item text:style-override="id1-3-2-2-10-5">
                <text:number>4.</text:number>
                <text:p text:style-name="al">Het verslag van de participatieprocedure, inclusief de door inwoners en bedrijven ingediende voorstellen over nieuwe namen, maakt deel uit van het advies van de commissie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Restbepaling</text:p>
            <text:p text:style-name="al">De voorzitter beslist in gevallen waarin deze regeling niet voorziet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trekking </text:p>
            <text:p text:style-name="al">Het Reglement commissie Straatnaamgeving van 23 juni 2015, nummer 58139 wordt ingetrokken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Inwerkingtreding</text:p>
            <text:p text:style-name="al">Deze regeling treedt in werking op de dag na bekendmaking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Citeertitel</text:p>
            <text:p text:style-name="al">Deze regeling wordt aangehaald als Regeling commissie straatnaamgeving gemeente Utrech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als principebesluit vastgesteld door burgemeester en wethouders van de gemeente Utrecht in de vergadering van 24 januari 2023 en definitief vastgesteld door de (loco-) burgemeester 11 juli 2023.</text:span></text:p>
            <text:p><text:span text:style-name="functie"/></text:p>
            <text:p><text:span text:style-name="functie">De (loco-) burgemeester,</text:span></text:p>
            <text:p><text:span text:style-name="functie"/></text:p>
            <text:p><text:span text:style-name="functie"/></text:p>
            <text:p><text:span text:style-name="functie">Lot van Hooijdo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97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rtikel 84 van de Gemeentewet]|[1.0:c:BWBR0005416&amp;artikel=84&amp;g=2023-04-01</meta:user-defined>
    <meta:user-defined meta:name="DCTERMS.abstract">In de regeling commissie straatnaamgeving zijn de taken en werkwijze van de commissie bepaald.</meta:user-defined>
    <meta:user-defined meta:name="DCTERMS.alternative">Regeling commissie straatnaamgeving gemeente Utrecht</meta:user-defined>
    <dc:language>nl</dc:language>
    <meta:user-defined meta:name="OVERHEIDop.locatietype/OVERHEIDop.gebiedsmarkering">Gemeente</meta:user-defined>
    <meta:user-defined meta:name="DC.title">Regeling commissie straatnaamgeving gemeente Utrech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74</meta:user-defined>
    <meta:user-defined meta:name="OVERHEIDop.betreftRegeling">CVDR698937_1</meta:user-defined>
    <meta:user-defined meta:name="OVERHEIDop.GmbID/DC.identifier">gmb-2023-308974</meta:user-defined>
    <meta:user-defined meta:name="xs:date/OVERHEIDop.startdatum">2023-07-14</meta:user-defined>
    <meta:user-defined meta:name="OVERHEIDop.versieInformatie"/>
  </office:meta>
</office:document-meta>
</file>