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op 19 augustus 2023 tussen 16.00 uur en 24.00 uur aan Goilberdingerdijk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shinder verleend op 19 augustus 2023 tussen 16.00 uur en 24.00 uur Goilberdingerdijk 13.</text:p>
            <text:p text:style-name="common-al">Verzenddatum: 3 juli 2023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897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7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7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hinder op 19 augustus 2023 tussen 16.00 uur en 24.00 uur aan Goilberdingerdijk 13 te Culembor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8970</meta:user-defined>
    <meta:user-defined meta:name="OVERHEIDop.GmbID/DC.identifier">gmb-2023-308970</meta:user-defined>
    <meta:user-defined meta:name="OVERHEIDop.versieInformatie"/>
  </office:meta>
</office:document-meta>
</file>