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17921, Onderweg nabij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dam met duiker </text:p>
            <text:p text:style-name="common-al">OLO-nummer: 7517921</text:p>
            <text:p text:style-name="common-al">Locatie: Onderweg nabij 11 Pijnacker</text:p>
            <text:p text:style-name="common-al">Datum besluit: 11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896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960</meta:user-defined>
    <meta:user-defined meta:name="DCTERMS.abstract">Aanleggen dam met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517921, Onderweg nabij 11 Pijnack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63</meta:user-defined>
    <meta:user-defined meta:name="OVERHEIDop.GmbID/DC.identifier">gmb-2023-308963</meta:user-defined>
    <meta:user-defined meta:name="OVERHEIDop.versieInformatie"/>
  </office:meta>
</office:document-meta>
</file>