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Wijzigingsbesluit Nadere regels budgetsubsidie sociaal domein gemeente Vijfheerenlanden gemeente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titel 4:2 van de Algemene wet bestuursrecht, en gelet op artikel 3 en 5 van de Algemene subsidieverordening gemeente Vijfheerenlanden, en artikel 6 lid 1 van de Nadere regels budgetsubsidies sociaal domein gemeente Vijfheerenlanden 202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dere regels budgetsubsidies Sociaal Domein gemeente Vijfheerenlanden 2022 als volgt te wijzigen:</text:p>
          </text:section>
          <text:section text:name="artikel_id1-3-2-2-2" text:style-name="artikel">
            <text:p text:style-name="artikel_kop_titel"><text:span text:style-name="artikel_kop_label">Artikel</text:span> <text:span text:style-name="artikel_kop_nr">I</text:span> </text:p>
            <text:p text:style-name="al">de overzichtsstaat structurele budgetsubsidies - als bijlage van de Nadere regels - aan te passen naar 6,57% in verband met een correctie van het OVA- indexeringspercentage. </text:p>
          </text:section>
          <text:section text:name="artikel_id1-3-2-2-3" text:style-name="artikel">
            <text:p text:style-name="artikel_kop_titel"><text:span text:style-name="artikel_kop_label">Artikel</text:span> <text:span text:style-name="artikel_kop_nr">II</text:span> </text:p>
            <text:p text:style-name="al">dit besluit treedt in werking 1 dag na bekendmaking en heeft terugwerkende kracht vanaf 16 augustus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op 27 juni 2023. </text:span></text:p>
          </text:section>
          <text:section text:name="ondertekening_id1-3-2-3-2">
            <text:p><text:span text:style-name="functie"/></text:p>
            <text:p><text:span text:style-name="functie">de secretaris,</text:span></text:p>
            <text:p><text:span text:style-name="functie">N. (Nanette) van Ameijde-Poortman</text:span></text:p>
          </text:section>
          <text:section text:name="ondertekening_id1-3-2-3-3">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 <text:span text:style-name="nr"/> Overzichtsstaat structurele budgetsubsidies Sociaal Domei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Overzichtsstaat <text:span text:style-name="nadrukondlijn">structurele</text:span> budgetsubsidies Sociaal Dom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enend als subsidieplafond 2023 en behorende bij de Nadere regels budgetsubsidies Sociaal Domein gemeente Vijfheerenlanden 2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ubsidieplafond 2023 per werksoort is maximaal: bedrag 2022 inclusief prognose OVA-indexering CEP mrt 2023 icm correctie definitieve OVA 2023. Wordt dus 3,87 OVA plus 2,70 correctie maakt 6,57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Bibliotheek Lek en IJssel</text:p>
                </table:table-cell>
                <table:table-cell table:style-name="cell_frame_all" table:number-rows-spanned="1" table:number-columns-spanned="1">
                  <text:p text:style-name="table_al">De bibliotheekwet (wet stelsel openbare bibliotheek voorzieningen, Wsob) is in 2020 geevalueerd en heeft o.a. geleid tot een bibliotheek conveant 2020-2023 tussen rijk, provincies en gemeenten. De afspraken uit dit convenant zijn gericht op het versterken van een gespreid en toegankelijk lokaal netwerk en het bijdragen aan maatschappelijke opgaven. Drie belangrijke opgaven zijn: bestrijden van laaggeletterdheid, bevorderen van digitale inclusie en stimuleren van persoonlijke ontwikkeling. De bibliotheek ontvangt hiervoor structueel een exploitatie subsidie, inclusief huisvestingskosten. </text:p>
                </table:table-cell>
                <table:table-cell table:style-name="cell_frame_all" table:number-rows-spanned="1" table:number-columns-spanned="1">
                  <text:p text:style-name="table_al">1.126.785</text:p>
                </table:table-cell>
              </table:table-row>
              <table:table-row table:style-name="row">
                <table:table-cell table:style-name="cell_frame_all" table:number-rows-spanned="1" table:number-columns-spanned="1">
                  <text:p text:style-name="table_al">algemeen welzijns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BindkrachtVHL</text:p>
                </table:table-cell>
                <table:table-cell table:style-name="cell_frame_all" table:number-rows-spanned="1" table:number-columns-spanned="1">
                  <text:p text:style-name="table_al">Welzijnsactiviteiten met als focus welzijnscoaching, financien en administratie, mantelzorg en vrijwilligerswerk. </text:p>
                </table:table-cell>
                <table:table-cell table:style-name="cell_frame_all" table:number-rows-spanned="1" table:number-columns-spanned="1">
                  <text:p text:style-name="table_al">1.372.991 €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ichting MEE Plus/ AV</text:p>
                </table:table-cell>
                <table:table-cell table:style-name="cell_frame_all" table:number-rows-spanned="1" table:number-columns-spanned="1">
                  <text:p text:style-name="table_al">Welzijnsactiviteiten gericht op het via collectief cursusaanbod ondersteunen van: mantelzorgers bij zorgvragers met een complexe problematiek en van mantelzorgers in complexe mantelzorgsituaties.</text:p>
                </table:table-cell>
                <table:table-cell table:style-name="cell_frame_all" table:number-rows-spanned="1" table:number-columns-spanned="1">
                  <text:p text:style-name="table_al">34.825 € </text:p>
                </table:table-cell>
              </table:table-row>
              <table:table-row table:style-name="row">
                <table:table-cell table:style-name="cell_frame_all" table:number-rows-spanned="1" table:number-columns-spanned="2">
                  <text:p text:style-name="table_al">welzijnswerk vrijwilligers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je Helpen</text:p>
                </table:table-cell>
                <table:table-cell table:style-name="cell_frame_all" table:number-rows-spanned="1" table:number-columns-spanned="1">
                  <text:p text:style-name="table_al">Welzijnsactiviteiten gericht op het koppelen van stagiaires van scholen (met zorgopleidingen) en van vrijwilligers aan zorgvragers en mantelzorgers in Vijfheerenlanden</text:p>
                </table:table-cell>
                <table:table-cell table:style-name="cell_frame_all" table:number-rows-spanned="1" table:number-columns-spanned="1">
                  <text:p text:style-name="table_al">58.200 € </text:p>
                </table:table-cell>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Vivenz/ de Sociale Basis</text:p>
                </table:table-cell>
                <table:table-cell table:style-name="cell_frame_all" table:number-rows-spanned="1" table:number-columns-spanned="1">
                  <text:p text:style-name="table_al">Maatschappelijke dienstverlening als reguliere inzet in sociaal team door (school)maatschappelijk werkers en thuisbegeleiders. </text:p>
                </table:table-cell>
                <table:table-cell table:style-name="cell_frame_all" table:number-rows-spanned="1" table:number-columns-spanned="1">
                  <text:p text:style-name="table_al">824.606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MEE UGV </text:p>
                </table:table-cell>
                <table:table-cell table:style-name="cell_frame_all" table:number-rows-spanned="1" table:number-columns-spanned="1">
                  <text:p text:style-name="table_al">Maatschappelijke dienstverlening als reguliere inzet in sociaal team door maatschappelijk werkers, met name ten behoeve van mensen met een licht verstandelijke beperking. </text:p>
                </table:table-cell>
                <table:table-cell table:style-name="cell_frame_all" table:number-rows-spanned="1" table:number-columns-spanned="1">
                  <text:p text:style-name="table_al">300.313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MEE UGV </text:p>
                </table:table-cell>
                <table:table-cell table:style-name="cell_frame_all" table:number-rows-spanned="1" table:number-columns-spanned="1">
                  <text:p text:style-name="table_al">Een bedrag van maximaal € 45.500,- (obv nacalculatie, géén indexering) is beschikbaar voor voorzieningen als Onafhankelijke Client Ondersteuning.</text:p>
                </table:table-cell>
                <table:table-cell table:style-name="cell_frame_all" table:number-rows-spanned="1" table:number-columns-spanned="1">
                  <text:p text:style-name="table_al">45.500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Diaconaal Maatschappelijk Werk Alblasserwaard Vijfheerenlanden</text:p>
                </table:table-cell>
                <table:table-cell table:style-name="cell_frame_all" table:number-rows-spanned="1" table:number-columns-spanned="1">
                  <text:p text:style-name="table_al">Inzet van maatschappelijk werkers, verbonden aan sociaal team.</text:p>
                </table:table-cell>
                <table:table-cell table:style-name="cell_frame_all" table:number-rows-spanned="1" table:number-columns-spanned="1">
                  <text:p text:style-name="table_al">35.929 € </text:p>
                </table:table-cell>
              </table:table-row>
              <table:table-row table:style-name="row">
                <table:table-cell table:style-name="cell_frame_all" table:number-rows-spanned="1" table:number-columns-spanned="2">
                  <text:p text:style-name="table_al">vrijwillige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je VHL</text:p>
                </table:table-cell>
                <table:table-cell table:style-name="cell_frame_all" table:number-rows-spanned="1" table:number-columns-spanned="1">
                  <text:p text:style-name="table_al">Hulp bij problematische financiële schulden en bijdragen aan financiële zelfredzaamheid. </text:p>
                </table:table-cell>
                <table:table-cell table:style-name="cell_frame_all" table:number-rows-spanned="1" table:number-columns-spanned="1">
                  <text:p text:style-name="table_al">167.743 € </text:p>
                </table:table-cell>
              </table:table-row>
              <table:table-row table:style-name="row">
                <table:table-cell table:style-name="cell_frame_all" table:number-rows-spanned="1" table:number-columns-spanned="2">
                  <text:p text:style-name="table_al">vluchtelingen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Vluchtelingen Werk Zuidwest-Nederland</text:p>
                </table:table-cell>
                <table:table-cell table:style-name="cell_frame_all" table:number-rows-spanned="1" table:number-columns-spanned="1">
                  <text:p text:style-name="table_al">De subsidiëring ten behoeve van VluchtelingenWerk kent zes onderdelen: basisdienstverlening, maatschappelijke begeleiding (integratie in de breedste zin van het woord), coaching vestiging, aanvullende dienstverlening (Eurowijzer, financiële zelfredzaamheid, jobcoaching, ouderschapsondersteuning en andere noodzakelijke ondersteuning), het aanbieden van het Participatieverklaringstraject en het verzorgen van de praktijkuren van de leerroute zelfredzaalheid (Z-route) . Gemeente Gorinchem is contactgemeente en penvoerder voor de subsidieaanvraag en –afhandeling voor de arbeidsmarktregio Gorinchem waar gemeente Vijfheerenlanden onderdeel van uitmaakt.</text:p>
                </table:table-cell>
                <table:table-cell table:style-name="cell_frame_all" table:number-rows-spanned="1" table:number-columns-spanned="1">
                  <text:p text:style-name="table_al">zie artikel 5 lid 2 van de Nadere regels budgetsubsidies Sociaal Domein gemeente Vijfheerenlanden 2023</text:p>
                </table:table-cell>
              </table:table-row>
              <table:table-row table:style-name="row">
                <table:table-cell table:style-name="cell_frame_all" table:number-rows-spanned="1" table:number-columns-spanned="2">
                  <text:p text:style-name="table_al">wijk-verpleegkund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Rivas</text:p>
                </table:table-cell>
                <table:table-cell table:style-name="cell_frame_all" table:number-rows-spanned="1" table:number-columns-spanned="1">
                  <text:p text:style-name="table_al">Inzet in sociaal team van wijkverpleegkundige S1: zorgtaken, vroegsignalering en preventie, verbinding medisch en sociaal domein. </text:p>
                </table:table-cell>
                <table:table-cell table:style-name="cell_frame_all" table:number-rows-spanned="1" table:number-columns-spanned="1">
                  <text:p text:style-name="table_al">55.076 € </text:p>
                </table:table-cell>
              </table:table-row>
              <table:table-row table:style-name="row">
                <table:table-cell table:style-name="cell_frame_all" table:number-rows-spanned="1" table:number-columns-spanned="2">
                  <text:p text:style-name="table_al">ggz-deskund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sociaal team: ondersteuning collega's sociaal team, bieden van kortdurende ggz ondersteuning vanuit sociaal team, zonodig juiste toeleiding naar gespecialiseerde zorg. </text:p>
                </table:table-cell>
                <table:table-cell table:style-name="cell_frame_all" table:number-rows-spanned="1" table:number-columns-spanned="1">
                  <text:p text:style-name="table_al">56.549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GGZ Inloopvoorziening Leerdam: impuls voor maatschappelijke participatie, gericht op meedoen naar kunnen en vermogen, aansluitend op lokale voorzieningen, in verbinding met initiatieven gericht op het versterken van het netwerk, aandacht voor structuur bieden. </text:p>
                </table:table-cell>
                <table:table-cell table:style-name="cell_frame_all" table:number-rows-spanned="1" table:number-columns-spanned="1">
                  <text:p text:style-name="table_al">65.723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ster</text:p>
                </table:table-cell>
                <table:table-cell table:style-name="cell_frame_all" table:number-rows-spanned="1" table:number-columns-spanned="1">
                  <text:p text:style-name="table_al">Inzet in GGZ Inloopvoorziening Vianen: impuls voor maatschappelijke participatie, gericht op meedoen naar kunnen en vermogen, aansluitend op lokale voorzieningen, in verbinding met initiatieven gericht op het versterken van het netwerk, aandacht voor structuur bieden. </text:p>
                </table:table-cell>
                <table:table-cell table:style-name="cell_frame_all" table:number-rows-spanned="1" table:number-columns-spanned="1">
                  <text:p text:style-name="table_al">5.832 € </text:p>
                </table:table-cell>
              </table:table-row>
              <table:table-row table:style-name="row">
                <table:table-cell table:style-name="cell_frame_all" table:number-rows-spanned="1" table:number-columns-spanned="2">
                  <text:p text:style-name="table_al">ondersteuning van jong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OOK voor jou</text:p>
                </table:table-cell>
                <table:table-cell table:style-name="cell_frame_all" table:number-rows-spanned="1" table:number-columns-spanned="1">
                  <text:p text:style-name="table_al">Coaching van jongeren van 14-27 jaar.</text:p>
                </table:table-cell>
                <table:table-cell table:style-name="cell_frame_all" table:number-rows-spanned="1" table:number-columns-spanned="1">
                  <text:p text:style-name="table_al">27.101 € </text:p>
                </table:table-cell>
              </table:table-row>
              <table:table-row table:style-name="row">
                <table:table-cell table:style-name="cell_frame_all" table:number-rows-spanned="1" table:number-columns-spanned="2">
                  <text:p text:style-name="table_al">ondersteuning minimagezi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Leergeld AV</text:p>
                </table:table-cell>
                <table:table-cell table:style-name="cell_frame_all" table:number-rows-spanned="1" table:number-columns-spanned="1">
                  <text:p text:style-name="table_al">Uitvoering van een CultuurlijkVHL-pas voor minimagezinnen, aanvulling op het bestaande minima voorzieningenniveau</text:p>
                </table:table-cell>
                <table:table-cell table:style-name="cell_frame_all" table:number-rows-spanned="1" table:number-columns-spanned="1">
                  <text:p text:style-name="table_al">102.666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exclusief budget vluchtelingenwerk</text:p>
                </table:table-cell>
                <table:table-cell table:style-name="cell_frame_all" table:number-rows-spanned="1" table:number-columns-spanned="1">
                  <text:p text:style-name="table_al">
                    <text:span text:style-name="nadrukvet">4.279.839 €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9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Vijfheerenlanden 2020]|[https://lokaleregelgeving.overheid.nl/CVDR642727/1</meta:user-defined>
    <meta:user-defined meta:name="DC.source">titel 4.2 van de Algemene wet bestuursrecht]|[1.0:c:BWBR0005537&amp;titeldeel=4.2&amp;g=2023-07-01</meta:user-defined>
    <meta:user-defined meta:name="DCTERMS.alternative">Nadere regels budgetsubsidies Sociaal Domein gemeente Vijfheerenlanden 2022</meta:user-defined>
    <dc:language>nl</dc:language>
    <meta:user-defined meta:name="OVERHEIDop.locatietype/OVERHEIDop.gebiedsmarkering">Gemeente</meta:user-defined>
    <meta:user-defined meta:name="DC.title">Nadere regels budgetsubsidies Sociaal Domein gemeente Vijfheerenlanden 2022</meta:user-defined>
    <meta:user-defined meta:name="DCTERMS.W3CDTF/DCTERMS.available">2023-07-13</meta:user-defined>
    <meta:user-defined meta:name="DCTERMS.W3CDTF/OVERHEIDop.jaargang">2023</meta:user-defined>
    <meta:user-defined meta:name="OVERHEIDop.publicationIssue">308959</meta:user-defined>
    <meta:user-defined meta:name="OVERHEIDop.betreftRegeling">CVDR678687_4</meta:user-defined>
    <meta:user-defined meta:name="xs:date/OVERHEIDop.startdatum">2023-07-14</meta:user-defined>
    <meta:user-defined meta:name="OVERHEIDop.GmbID/DC.identifier">gmb-2023-308959</meta:user-defined>
    <meta:user-defined meta:name="OVERHEIDop.versieInformatie"/>
  </office:meta>
</office:document-meta>
</file>