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518303, Onderweg nabij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duiker maken uitrit </text:p>
            <text:p text:style-name="common-al">OLO-nummer: 7518303</text:p>
            <text:p text:style-name="common-al">Locatie: Onderweg nabij 11 Pijnacker</text:p>
            <text:p text:style-name="common-al">Datum besluit: 11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89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9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24158</meta:user-defined>
    <meta:user-defined meta:name="DCTERMS.abstract">Aanleggen duiker maken uitrit</meta:user-defined>
    <dc:language>nl</dc:language>
    <meta:user-defined meta:name="OVERHEIDop.locatietype/OVERHEIDop.gebiedsmarkering">Punt</meta:user-defined>
    <meta:user-defined meta:name="DC.title">Verleende omgevingsvergunning: 7518303, Onderweg nabij 11 Pijnacker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955</meta:user-defined>
    <meta:user-defined meta:name="OVERHEIDop.GmbID/DC.identifier">gmb-2023-308955</meta:user-defined>
    <meta:user-defined meta:name="OVERHEIDop.versieInformatie"/>
  </office:meta>
</office:document-meta>
</file>