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in gebruik nemen van gemeentegrond aan de Beekstraat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3 een besluit genomen op de aanvraag met zaaknummer Z2023-00001122 voor een APV-vergunning voor het tijdelijk in gebruik nemen van 65m2 openbare gemeentegrond aan de Beekstraat in Hengelo. De vergunning is togekend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 weg of openbare 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894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4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4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Beekstraat 5 in Hengelo</meta:user-defined>
    <dc:language>nl</dc:language>
    <meta:user-defined meta:name="OVERHEIDop.locatietype/OVERHEIDop.gebiedsmarkering">Punt</meta:user-defined>
    <meta:user-defined meta:name="DC.title">Kennisgeving besluit op aanvraag voor het tijdelijk in gebruik nemen van gemeentegrond aan de Beekstraat in Hengelo</meta:user-defined>
    <meta:user-defined meta:name="OVERHEIDop.datumEindeReactietermijn">2023-08-24</meta:user-defined>
    <meta:user-defined meta:name="OVERHEIDop.terinzageleggingBG">https://jeleefomgeving.nl/inzien/001888730/c77333a2-1ff5-11ee-815a-005056011332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949</meta:user-defined>
    <meta:user-defined meta:name="OVERHEIDop.GmbID/DC.identifier">gmb-2023-308949</meta:user-defined>
    <meta:user-defined meta:name="OVERHEIDop.versieInformatie"/>
  </office:meta>
</office:document-meta>
</file>