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bullet text:bullet-char="■" text:level="1">
        <style:list-level-properties text:min-label-width="10mm"/>
      </text:list-level-style-bullet>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budgetsubsidies Sociaal Domein gemeente Vijfheerenlanden 2023</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gemeente Vijfheerenlanden in de vergadering van 27 juni 2023,</text:span>
          </text:p>
            <text:p text:style-name="al"/>
            <text:p text:style-name="al">Op grond van de Algemene Subsidie Verordening gemeente Vijfheerenlanden 2020 stelt het college de volgende Nadere regels vast, </text:p>
            <text:p text:style-name="al"/>
            <text:p text:style-name="al">Nadere regels budgetsubsidies Sociaal Domein gemeente Vijfheerenlan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organisatie die een of meerdere beroepskrachten in dienst heeftter uitvoering van activiteiten gericht op het realiseren van vooraf bepaalde resultaten, die zodanig van belang worden geacht dat die activiteiten naar aard en omvang kunnen worden beïnvloed, waarbij een resultaatgericht gericht afspraken kader (RAK) met de instelling wordt afgesloten. </text:p>
              </text:list-item>
              <text:list-item text:style-override="id1-3-2-2-1-3">
                <text:number>2.</text:number>
                <text:p text:style-name="al">resultaat of outcome: de aanwijsbare verandering dan wel de gerealiseerde baat die een (of meerdere) diensten bij inwoners teweeg brengt, of een maatschappelijke baat oplevert. Het resultaat betreft de effectiviteit van een dienst, interventie of activiteit: wat levert het concreet op voor zowel de inwoners (individueel) als de Vijfheerenlandse samenleving in zijn geheel (collectief). </text:p>
              </text:list-item>
              <text:list-item text:style-override="id1-3-2-2-1-4">
                <text:number>3.</text:number>
                <text:p text:style-name="al">sociaal domein (uit sociaal maatschappelijke agenda, SMA 2020 ): inspanningen die worden verricht rond werk, participatie en zelfredzaamheid, zorg en jeugd. </text:p>
              </text:list-item>
              <text:list-item text:style-override="id1-3-2-2-1-5">
                <text:number>4.</text:number>
                <text:p text:style-name="al">sociaal maatschappelijke agenda 2020 (SMA): integrale beleidsagenda voor het (hele) sociaal domein die ontschotting en samenwerking bevordert; </text:p>
              </text:list-item>
              <text:list-item text:style-override="id1-3-2-2-1-6">
                <text:number>5.</text:number>
                <text:p text:style-name="al">subsidieplafond: het bedrag dat gedurende een tijdvak ten hoogste beschikbaar is voor de verstrekking van subsidies voor bepaalde activiteiten (artikel 4:22 Awb).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de activiteiten en daarmee de resultaten effect hebben op het sociaal domein en de in artikel 3 genoemde activiteiten. </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Activiteiten die in aanmerking komen voor subsidie behoren tot de volgende werksoorten sociaal domein:</text:p>
                <text:list text:style-name="id1-3-2-2-3-2-3">
                  <text:list-item text:style-override="id1-3-2-2-3-2-3-1">
                    <text:number>a.</text:number>
                    <text:p text:style-name="al">bibliotheekwerk;</text:p>
                  </text:list-item>
                  <text:list-item text:style-override="id1-3-2-2-3-2-3-2">
                    <text:number>b.</text:number>
                    <text:p text:style-name="al">welzijnswerk;</text:p>
                  </text:list-item>
                  <text:list-item text:style-override="id1-3-2-2-3-2-3-3">
                    <text:number>c.</text:number>
                    <text:p text:style-name="al">maatschappelijk werk;</text:p>
                  </text:list-item>
                  <text:list-item text:style-override="id1-3-2-2-3-2-3-4">
                    <text:number>d.</text:number>
                    <text:p text:style-name="al">ondersteuning van mantelzorgers en van vrijwilligers;</text:p>
                  </text:list-item>
                  <text:list-item text:style-override="id1-3-2-2-3-2-3-5">
                    <text:number>e.</text:number>
                    <text:p text:style-name="al">ondersteuning door ggz deskundigen; </text:p>
                  </text:list-item>
                  <text:list-item text:style-override="id1-3-2-2-3-2-3-6">
                    <text:number>f.</text:number>
                    <text:p text:style-name="al">ondersteuning door wijkverpleegkundigen; </text:p>
                  </text:list-item>
                  <text:list-item text:style-override="id1-3-2-2-3-2-3-7">
                    <text:number>g.</text:number>
                    <text:p text:style-name="al">ondersteuning van jongeren van 14-27 jaar;</text:p>
                  </text:list-item>
                  <text:list-item text:style-override="id1-3-2-2-3-2-3-8">
                    <text:number>h.</text:number>
                    <text:p text:style-name="al">vluchtelingenwerk; </text:p>
                  </text:list-item>
                  <text:list-item text:style-override="id1-3-2-2-3-2-3-9">
                    <text:number>i.</text:number>
                    <text:p text:style-name="al">vrijwillige schuldhulpverlening;</text:p>
                  </text:list-item>
                  <text:list-item text:style-override="id1-3-2-2-3-2-3-10">
                    <text:number>j.</text:number>
                    <text:p text:style-name="al">ondersteuning van minimagezinnen.</text:p>
                  </text:list-item>
                </text:list>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De activiteit waarvoor subsidie wordt aangevraagd komt in aanmerking voor verlening als deze waar mogelijk evidenced based is en/of gebaseerd op goede voorbeelden uit het land en;</text:p>
                <text:list text:style-name="id1-3-2-2-4-2-3">
                  <text:list-item text:style-override="id1-3-2-2-4-2-3-1">
                    <text:number>a.</text:number>
                    <text:p text:style-name="al">aantoonbaar bijdraagt aan de realisatie van één of meer van de volgende maatschappelijke opgaven uit de sociaal maatschappelijke agenda (SMA) 2020:</text:p>
                    <text:list text:style-name="id1-3-2-2-4-2-3-1-3">
                      <text:list-item text:style-override="id1-3-2-2-4-2-3-1-3-1">
                        <text:number>a.</text:number>
                        <text:p text:style-name="al">Meedoen</text:p>
                      </text:list-item>
                      <text:list-item text:style-override="id1-3-2-2-4-2-3-1-3-2">
                        <text:number>b.</text:number>
                        <text:p text:style-name="al">Vitaliteit</text:p>
                      </text:list-item>
                      <text:list-item text:style-override="id1-3-2-2-4-2-3-1-3-3">
                        <text:number>c.</text:number>
                        <text:p text:style-name="al">Voor jezelf zorgen</text:p>
                      </text:list-item>
                      <text:list-item text:style-override="id1-3-2-2-4-2-3-1-3-4">
                        <text:number>d.</text:number>
                        <text:p text:style-name="al">Leven lang ontwikkelen.</text:p>
                      </text:list-item>
                    </text:list>
                  </text:list-item>
                </text:list>
              </text:list-item>
              <text:list-item text:style-override="id1-3-2-2-4-3">
                <text:number>2.</text:number>
                <text:p text:style-name="al">De activiteit waarvoor subsidie wordt aangevraagd draagt aantoonbaar bij aan de realisatie van één of meer van de volgende doelen, die bovengenoemde opgaven concretiseren:</text:p>
                <text:list text:style-name="id1-3-2-2-4-3-3">
                  <text:list-item text:style-override="id1-3-2-2-4-3-3-1">
                    <text:number>■</text:number>
                    <text:p text:style-name="al"> meedoen</text:p>
                    <text:list text:style-name="id1-3-2-2-4-3-3-1-3">
                      <text:list-item text:style-override="id1-3-2-2-4-3-3-1-3-1">
                        <text:number>a.</text:number>
                        <text:p text:style-name="al">inwoners zetten hun talenten in voor zichzelf en de samenleving op een manier die bij hen past;</text:p>
                      </text:list-item>
                      <text:list-item text:style-override="id1-3-2-2-4-3-3-1-3-2">
                        <text:number>b.</text:number>
                        <text:p text:style-name="al">inwoners doen mee naar vermogen in de samenleving;</text:p>
                      </text:list-item>
                    </text:list>
                  </text:list-item>
                  <text:list-item text:style-override="id1-3-2-2-4-3-3-2">
                    <text:number>■</text:number>
                    <text:p text:style-name="al">vitaliteit</text:p>
                    <text:list text:style-name="id1-3-2-2-4-3-3-2-3">
                      <text:list-item text:style-override="id1-3-2-2-4-3-3-2-3-1">
                        <text:number>a.</text:number>
                        <text:p text:style-name="al">inwoners beschikken over voldoende veerkracht om tegenslagen (zoals life events) op te vangen;</text:p>
                      </text:list-item>
                      <text:list-item text:style-override="id1-3-2-2-4-3-3-2-3-2">
                        <text:number>b.</text:number>
                        <text:p text:style-name="al">inwoners bewegen meer en hebben een gezonde leefstijl, waardoor zij gezond blijven; </text:p>
                      </text:list-item>
                      <text:list-item text:style-override="id1-3-2-2-4-3-3-2-3-3">
                        <text:number>c.</text:number>
                        <text:p text:style-name="al">inwoners ervaren een positieve gezondheid.</text:p>
                      </text:list-item>
                    </text:list>
                  </text:list-item>
                  <text:list-item text:style-override="id1-3-2-2-4-3-3-3">
                    <text:number>■</text:number>
                    <text:p text:style-name="al">voor je zelf zorgen</text:p>
                    <text:list text:style-name="id1-3-2-2-4-3-3-3-3">
                      <text:list-item text:style-override="id1-3-2-2-4-3-3-3-3-1">
                        <text:number>a.</text:number>
                        <text:p text:style-name="al">ieder kind groeit op in een veilige omgeving, zoveel als mogelijk in gezinsverband; </text:p>
                      </text:list-item>
                      <text:list-item text:style-override="id1-3-2-2-4-3-3-3-3-2">
                        <text:number>b.</text:number>
                        <text:p text:style-name="al">inwoners die dat nodig hebben krijgen passende ondersteuning en zorg. Zo snel, licht en kortdurend als mogelijk en zo zwaar als noodzakelijk; </text:p>
                      </text:list-item>
                      <text:list-item text:style-override="id1-3-2-2-4-3-3-3-3-3">
                        <text:number>c.</text:number>
                        <text:p text:style-name="al">door inzet van preventie en vroeg-signalering wordt zwaardere zorg voorkomen. </text:p>
                      </text:list-item>
                    </text:list>
                  </text:list-item>
                  <text:list-item text:style-override="id1-3-2-2-4-3-3-4">
                    <text:number>■</text:number>
                    <text:p text:style-name="al">leven lang ontwikkelen</text:p>
                    <text:list text:style-name="id1-3-2-2-4-3-3-4-3">
                      <text:list-item text:style-override="id1-3-2-2-4-3-3-4-3-1">
                        <text:number>a.</text:number>
                        <text:p text:style-name="al">er is een doorgaande leerlijn voor iedereen, waardoor inwoners blijven deelnemen aan de samenleving; </text:p>
                      </text:list-item>
                      <text:list-item text:style-override="id1-3-2-2-4-3-3-4-3-2">
                        <text:number>b.</text:number>
                        <text:p text:style-name="al">ouders dragen de verantwoordelijkheid voor en hebben de opvoedvaardigheden die nodig zijn om hun kinderen een gezonde en stabiele basis te bieden en ze op te laten groeien tot zelfredzame volwassenen;</text:p>
                      </text:list-item>
                      <text:list-item text:style-override="id1-3-2-2-4-3-3-4-3-3">
                        <text:number>c.</text:number>
                        <text:p text:style-name="al">het is de norm om leven lang te blijven ontwikkelen waardoor inwoners sterker staan in het leven. </text:p>
                      </text:list-item>
                    </text:list>
                  </text:list-item>
                </text:list>
              </text:list-item>
              <text:list-item text:style-override="id1-3-2-2-4-4">
                <text:number>3.</text:number>
                <text:p text:style-name="al">De activiteit waarvoor subsidie wordt aangevraagd komt in aanmerking voor verlening als deze concreet invulling geeft aan de volgende 11 uitgangspunten uit de SMA:</text:p>
                <text:list text:style-name="id1-3-2-2-4-4-3">
                  <text:list-item text:style-override="id1-3-2-2-4-4-3-1">
                    <text:number>a.</text:number>
                    <text:p text:style-name="al">inwoners staan centraal;</text:p>
                  </text:list-item>
                  <text:list-item text:style-override="id1-3-2-2-4-4-3-2">
                    <text:number>b.</text:number>
                    <text:p text:style-name="al">keuzevrijheid van inwoners wordt gerespecteerd;</text:p>
                  </text:list-item>
                  <text:list-item text:style-override="id1-3-2-2-4-4-3-3">
                    <text:number>c.</text:number>
                    <text:p text:style-name="al">ondersteuning is dicht bij de leefwereld van de inwoners georganiseerd;</text:p>
                  </text:list-item>
                  <text:list-item text:style-override="id1-3-2-2-4-4-3-4">
                    <text:number>d.</text:number>
                    <text:p text:style-name="al">activiteiten dragen bij aan een veilige buurt en thuis;</text:p>
                  </text:list-item>
                  <text:list-item text:style-override="id1-3-2-2-4-4-3-5">
                    <text:number>e.</text:number>
                    <text:p text:style-name="al">er is sprake van een inclusieve samenleving;</text:p>
                  </text:list-item>
                  <text:list-item text:style-override="id1-3-2-2-4-4-3-6">
                    <text:number>f.</text:number>
                    <text:p text:style-name="al">preventie staat voorop;</text:p>
                  </text:list-item>
                  <text:list-item text:style-override="id1-3-2-2-4-4-3-7">
                    <text:number>g.</text:number>
                    <text:p text:style-name="al">er wordt zonder schotten samengewerkt;</text:p>
                  </text:list-item>
                  <text:list-item text:style-override="id1-3-2-2-4-4-3-8">
                    <text:number>h.</text:number>
                    <text:p text:style-name="al">samenwerking is op basis van strategisch partnerschap;</text:p>
                  </text:list-item>
                  <text:list-item text:style-override="id1-3-2-2-4-4-3-9">
                    <text:number>i.</text:number>
                    <text:p text:style-name="al">er wordt gewerkt volgens de bedoeling; </text:p>
                  </text:list-item>
                  <text:list-item text:style-override="id1-3-2-2-4-4-3-10">
                    <text:number>j.</text:number>
                    <text:p text:style-name="al">normaliseren is de norm;</text:p>
                  </text:list-item>
                  <text:list-item text:style-override="id1-3-2-2-4-4-3-11">
                    <text:number>k.</text:number>
                    <text:p text:style-name="al">goede voorbeelden uit het land worden optimaal gebruikt. </text:p>
                  </text:list-item>
                </text:list>
              </text:list-item>
            </text:list>
          </text:section>
          <text:section text:name="artikel_id1-3-2-2-5" text:style-name="artikel">
            <text:p text:style-name="artikel_kop_titel"><text:span text:style-name="artikel_kop_label">ARTIKEL</text:span> <text:span text:style-name="artikel_kop_nr">5</text:span> AANVULLENDE SUBSIDIECRITERIA</text:p>
            <text:list text:style-name="id1-3-2-2-5-2">
              <text:list-item text:style-override="id1-3-2-2-5-2">
                <text:number>1.</text:number>
                <text:p text:style-name="al">In samenspraak tussen gemeente en maatschappelijk partners wordt bepaald welke meetlat (indicator) ingezet wordt om resultaten zichtbaar te maken.</text:p>
              </text:list-item>
              <text:list-item text:style-override="id1-3-2-2-5-3">
                <text:number>2.</text:number>
                <text:p text:style-name="al">Voor subsidie ten behoeve van vluchtelingenwerk geldt dat bij de taakstelling voor de huisvesting van inburgeringsplichtige statushouders, de eventuele huisvesting van extra statushouders bovenop de taakstelling en de huisvesting van gezinsmigranten het beschikbaar gestelde (rijks)budget en aantallen leidend zijn.</text:p>
              </text:list-item>
              <text:list-item text:style-override="id1-3-2-2-5-4">
                <text:number>3.</text:number>
                <text:p text:style-name="al">Voor de subsidie bibliotheekwerk geldt dat aan de volgende twee vereisten moet worden voldaan:</text:p>
                <text:list text:style-name="id1-3-2-2-5-4-3">
                  <text:list-item text:style-override="id1-3-2-2-5-4-3-1">
                    <text:number>a.</text:number>
                    <text:p text:style-name="al">De bibliotheek is erkend conform de Wet stelsel openbare bibliotheekvoorzieningen (Wsob); </text:p>
                  </text:list-item>
                  <text:list-item text:style-override="id1-3-2-2-5-4-3-2">
                    <text:number>b.</text:number>
                    <text:p text:style-name="al">De bibliotheek participeert in de samenwerkingsovereenkomst bibliotheekwerk gemeenten Houten, IJsselstein en Vijfheerenlanden (die als doel heeft het regionaal waarborgen van bibliotheekwerk).</text:p>
                  </text:list-item>
                </text:list>
              </text:list-item>
            </text:list>
          </text:section>
          <text:section text:name="artikel_id1-3-2-2-6" text:style-name="artikel">
            <text:p text:style-name="artikel_kop_titel"><text:span text:style-name="artikel_kop_label">ARTIKEL</text:span> <text:span text:style-name="artikel_kop_nr">6</text:span> SUBSIDIEPLAFOND EN VERDEELREGELS </text:p>
            <text:list text:style-name="id1-3-2-2-6-2">
              <text:list-item text:style-override="id1-3-2-2-6-2">
                <text:number>1.</text:number>
                <text:p text:style-name="al">Bij het verdelen van subsidies wordt per werksoort een plafond vastgesteld. Deze werksoorten en plafonds staan in bijgaande overzichtsstaat.</text:p>
              </text:list-item>
              <text:list-item text:style-override="id1-3-2-2-6-3">
                <text:number>2.</text:number>
                <text:p text:style-name="al">Alle subsidieaanvragen worden door de gemeente getoetst aan criteria uit artikel 4 en 5, waarbij het subsidieplafond de bovengrens is. Daarbij geldt het volgende:</text:p>
                <text:list text:style-name="id1-3-2-2-6-3-3">
                  <text:list-item text:style-override="id1-3-2-2-6-3-3-1">
                    <text:number>a.</text:number>
                    <text:p text:style-name="al">Aanvragen voor structurele subsidie - voor jaarlijks terugkerende reguliere activiteiten - worden in behandeling genomen op basis van de subsidiering over 2022 en binnen de vastgestelde subsidieplafonds zoals verwerkt in bijgaande overzichtsstaat;</text:p>
                  </text:list-item>
                  <text:list-item text:style-override="id1-3-2-2-6-3-3-2">
                    <text:number>b.</text:number>
                    <text:p text:style-name="al">Aanvragen om éénmalige subsidie worden in behandeling genomen en beoordeeld op het beschikbaar zijn van budget dat niet valt binnen het genoemde plafond uit lid 1. </text:p>
                  </text:list-item>
                </text:list>
              </text:list-item>
            </text:list>
          </text:section>
          <text:section text:name="artikel_id1-3-2-2-7" text:style-name="artikel">
            <text:p text:style-name="artikel_kop_titel"><text:span text:style-name="artikel_kop_label">ARTIKEL</text:span> <text:span text:style-name="artikel_kop_nr">7</text:span> BEVOORSCHOTTING EN INDEXERING </text:p>
            <text:list text:style-name="id1-3-2-2-7-2">
              <text:list-item text:style-override="id1-3-2-2-7-2">
                <text:number>1.</text:number>
                <text:p text:style-name="al">Bevoorschotting vindt plaats conform onderstaande verdeling: </text:p>
                <text:list text:style-name="id1-3-2-2-7-2-3">
                  <text:list-item text:style-override="id1-3-2-2-7-2-3-1">
                    <text:number>a.</text:number>
                    <text:p text:style-name="al">bedragen onder de 50.000,- in 1 termijn</text:p>
                  </text:list-item>
                  <text:list-item text:style-override="id1-3-2-2-7-2-3-2">
                    <text:number>b.</text:number>
                    <text:p text:style-name="al">bedragen tot 100.000,- in 2 termijnen</text:p>
                  </text:list-item>
                  <text:list-item text:style-override="id1-3-2-2-7-2-3-3">
                    <text:number>c.</text:number>
                    <text:p text:style-name="al">bedragen boven de 100.000,- in 4 termijnen.</text:p>
                  </text:list-item>
                </text:list>
              </text:list-item>
              <text:list-item text:style-override="id1-3-2-2-7-3">
                <text:number>2.</text:number>
                <text:p text:style-name="al">Indexering van de subsidiebedragen vindt maximaal plaats op basis van de Overheidsbijdrage in de Arbeidskostenontwikkeling (OVA) systematiek:</text:p>
                <text:list text:style-name="id1-3-2-2-7-3-3">
                  <text:list-item text:style-override="id1-3-2-2-7-3-3-1">
                    <text:number>a.</text:number>
                    <text:p text:style-name="al">het prognose OVA-percentage zoals het Centraal Economisch Plan (CEP) dat meldt wordt gebruikt voor de verlening. Specifiek: het percentage genoemd medio maart van het jaar van aanvragen;</text:p>
                  </text:list-item>
                  <text:list-item text:style-override="id1-3-2-2-7-3-3-2">
                    <text:number>b.</text:number>
                    <text:p text:style-name="al">het definitieve OVA-percentage zoals CEP dat meldt wordt gebruikt voor een eventuele bijstelling neerwaarts of opwaarts. Specifiek: het percentage genoemd medio maart van het jaar van uitvoeren;</text:p>
                  </text:list-item>
                  <text:list-item text:style-override="id1-3-2-2-7-3-3-3">
                    <text:number>c.</text:number>
                    <text:p text:style-name="al">de OVA-correctie wordt toegepast in het jaar volgend op het jaar van uitvoeren, in combinatie met het prognose OVA-percentage voor het nieuwe subsidiejaar.</text:p>
                  </text:list-item>
                </text:list>
              </text:list-item>
            </text:list>
          </text:section>
          <text:section text:name="artikel_id1-3-2-2-8" text:style-name="artikel">
            <text:p text:style-name="artikel_kop_titel"><text:span text:style-name="artikel_kop_label">ARTIKEL</text:span> <text:span text:style-name="artikel_kop_nr">8</text:span> VOORTGANG EN VERANTWOORDING </text:p>
            <text:p text:style-name="al">In het resultaatgericht afsprakenkader (RAK), dat onderdeel uitmaakt van de verleningsbeschikking, worden op basis van de aanvraag in overleg afspraken geconcretiseerd, ten behoeve van de voortgang, verantwoording en vaststelling.</text:p>
            <text:list text:style-name="id1-3-2-2-8-3">
              <text:list-item text:style-override="id1-3-2-2-8-3-1">
                <text:number>1.</text:number>
                <text:p text:style-name="al">De voortgang wordt ambtelijk minimaal 2 x per kalenderjaar besproken en het verslag daarvan wordt gearchiveerd.</text:p>
              </text:list-item>
              <text:list-item text:style-override="id1-3-2-2-8-3-2">
                <text:number>2.</text:number>
                <text:p text:style-name="al">De voortgang wordt bestuurlijk minimaal 1 x per kalenderjaar besproken en het verslag daarvan wordt gearchiveerd.</text:p>
              </text:list-item>
              <text:list-item text:style-override="id1-3-2-2-8-3-3">
                <text:number>3.</text:number>
                <text:p text:style-name="al">In het verzoek tot vaststelling wordt concreet ingegaan op de in artikel 5 genoemde activiteiten en criteria (vergelijking aanvraag en bijdrage aan resultaat).</text:p>
              </text:list-item>
              <text:list-item text:style-override="id1-3-2-2-8-3-4">
                <text:number>4.</text:number>
                <text:p text:style-name="al">Het verzoek tot vaststelling leidt tot een vaststellingsbeschikking. </text:p>
              </text:list-item>
            </text:list>
          </text:section>
          <text:section text:name="artikel_id1-3-2-2-9" text:style-name="artikel">
            <text:p text:style-name="artikel_kop_titel"><text:span text:style-name="artikel_kop_label">ARTIKEL</text:span> <text:span text:style-name="artikel_kop_nr">9</text:span> INTREKKING OUDE NADERE REGELS </text:p>
            <text:list text:style-name="id1-3-2-2-9-2">
              <text:list-item text:style-override="id1-3-2-2-9-2">
                <text:number>1.</text:number>
                <text:p text:style-name="al">De Nadere regels budgetsubsidies Sociaal Domein gemeente Vijfheerenlanden 2022 worden bij inwerkingtreding van deze Nadere regels ingetrokken.</text:p>
              </text:list-item>
            </text:list>
          </text:section>
          <text:section text:name="artikel_id1-3-2-2-10" text:style-name="artikel">
            <text:p text:style-name="artikel_kop_titel"><text:span text:style-name="artikel_kop_label">ARTIKEL</text:span> <text:span text:style-name="artikel_kop_nr">10</text:span> OVERGANGSBEPALINGEN</text:p>
            <text:list text:style-name="id1-3-2-2-10-2">
              <text:list-item text:style-override="id1-3-2-2-10-2">
                <text:number>1.</text:number>
                <text:p text:style-name="al">De bepalingen van deze Nadere regels gelden voor subsidieaanvragen die worden ingediend voor kalenderjaar 2024 en latere subsidiejaren.</text:p>
              </text:list-item>
              <text:list-item text:style-override="id1-3-2-2-10-3">
                <text:number>2.</text:number>
                <text:p text:style-name="al">In afwijking van het bepaalde in artikel 13 ASV geldt voor subsidiabele activiteit artikel 3 lid 1 sub j ondersteuning voor minimagezinnen dat vóór 1 december van elk jaar volgend op het jaar van subsidieverlening een verzoek tot vaststelling van de subsidie ingediend wordt.</text:p>
              </text:list-item>
              <text:list-item text:style-override="id1-3-2-2-10-4">
                <text:number>3.</text:number>
                <text:p text:style-name="al">Op subsidies die voor de inwerkingtreding van deze Nadere regels zijn verleend, blijven de bepalingen van toepassing zoals opgenomen in de Nadere regels budgetsubsidies Sociaal Domein gemeente Vijfheerenlanden 2022 respectievelijk 2021 en 2020.</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Nadere regels treden in werking één dag na de bekendmaking.</text:p>
              </text:list-item>
              <text:list-item text:style-override="id1-3-2-2-11-3">
                <text:number>2.</text:number>
                <text:p text:style-name="al">Deze Nadere regels worden aangehaald als: Nadere regels budgetsubsidies Sociaal Domein gemeente Vijfheerenlanden 2023.</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verzichtsstaat structurele budgetsubsidies Sociaal Domei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Overzichtsstaat <text:span text:style-name="nadrukondlijn">structurele</text:span> budgetsubsidies Sociaal Domei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enend als subsidieplafond 2024 en behorende bij de Nadere regels budgetsubsidies Sociaal Domein gemeente Vijfheerenlanden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soo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ub</text:span>
                    <text:span text:style-name="nadrukvet">sidieplafond 2024 per werksoort is maximaal: bedrag 2023 inclusief prognose OVA-indexering CEP mrt 2023 icm correctie definitieve OVA 2023. Wordt dus 4,94 OVA plus 2,49 correctie maakt 7,43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Bibliotheek Lek en IJssel</text:p>
                </table:table-cell>
                <table:table-cell table:style-name="cell_frame_all" table:number-rows-spanned="1" table:number-columns-spanned="1">
                  <text:p text:style-name="table_al">De bibliotheekwet (wet stelsel openbare bibliotheek voorzieningen, Wsob) is in 2020 geevalueerd en heeft o.a. geleid tot een bibliotheek conveant 2020-2023 tussen rijk, provincies en gemeenten. De afspraken uit dit convenant zijn gericht op het versterken van een gespreid en toegankelijk lokaal netwerk en het bijdragen aan maatschappelijke opgaven. Drie belangrijke opgaven zijn: bestrijden van laaggeletterdheid, bevorderen van digitale inclusie en stimuleren van persoonlijke ontwikkeling. De bibliotheek ontvangt hiervoor structueel een exploitatie subsidie, inclusief huisvestingskosten. </text:p>
                </table:table-cell>
                <table:table-cell table:style-name="cell_frame_all" table:number-rows-spanned="1" table:number-columns-spanned="1">
                  <text:p text:style-name="table_al">1.285.964</text:p>
                </table:table-cell>
              </table:table-row>
              <table:table-row table:style-name="row">
                <table:table-cell table:style-name="cell_frame_all" table:number-rows-spanned="1" table:number-columns-spanned="1">
                  <text:p text:style-name="table_al">algemeen welzijns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BindkrachtVHL</text:p>
                </table:table-cell>
                <table:table-cell table:style-name="cell_frame_all" table:number-rows-spanned="1" table:number-columns-spanned="1">
                  <text:p text:style-name="table_al">Welzijnsactiviteiten met als focus welzijnscoaching, financien en administratie, mantelzorg en vrijwilligerswerk. </text:p>
                </table:table-cell>
                <table:table-cell table:style-name="cell_frame_all" table:number-rows-spanned="1" table:number-columns-spanned="1">
                  <text:p text:style-name="table_al">1.689.865 € </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tichting MEE Plus/ AV</text:p>
                </table:table-cell>
                <table:table-cell table:style-name="cell_frame_all" table:number-rows-spanned="1" table:number-columns-spanned="1">
                  <text:p text:style-name="table_al">Welzijnsactiviteiten gericht op het via collectief cursusaanbod ondersteunen van: mantelzorgers bij zorgvragers met een complexe problematiek en van mantelzorgers in complexe mantelzorgsituaties.</text:p>
                </table:table-cell>
                <table:table-cell table:style-name="cell_frame_all" table:number-rows-spanned="1" table:number-columns-spanned="1">
                  <text:p text:style-name="table_al">37.412 € </text:p>
                </table:table-cell>
              </table:table-row>
              <table:table-row table:style-name="row">
                <table:table-cell table:style-name="cell_frame_all" table:number-rows-spanned="1" table:number-columns-spanned="2">
                  <text:p text:style-name="table_al">welzijnswerk vrijwilligers 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je Helpen</text:p>
                </table:table-cell>
                <table:table-cell table:style-name="cell_frame_all" table:number-rows-spanned="1" table:number-columns-spanned="1">
                  <text:p text:style-name="table_al">Welzijnsactiviteiten gericht op het koppelen van stagiaires van scholen (met zorgopleidingen) en van vrijwilligers aan zorgvragers en mantelzorgers in Vijfheerenlanden</text:p>
                </table:table-cell>
                <table:table-cell table:style-name="cell_frame_all" table:number-rows-spanned="1" table:number-columns-spanned="1">
                  <text:p text:style-name="table_al">62.524 € </text:p>
                </table:table-cell>
              </table:table-row>
              <table:table-row table:style-name="row">
                <table:table-cell table:style-name="cell_frame_all" table:number-rows-spanned="1" table:number-columns-spanned="1">
                  <text:p text:style-name="table_al">maatschappelijk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Vivenz/ de Sociale Basis</text:p>
                </table:table-cell>
                <table:table-cell table:style-name="cell_frame_all" table:number-rows-spanned="1" table:number-columns-spanned="1">
                  <text:p text:style-name="table_al">Maatschappelijke dienstverlening als reguliere inzet in sociaal team door (school)maatschappelijk werkers en thuisbegeleiders. </text:p>
                </table:table-cell>
                <table:table-cell table:style-name="cell_frame_all" table:number-rows-spanned="1" table:number-columns-spanned="1">
                  <text:p text:style-name="table_al">885.874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MEE UGV </text:p>
                </table:table-cell>
                <table:table-cell table:style-name="cell_frame_all" table:number-rows-spanned="1" table:number-columns-spanned="1">
                  <text:p text:style-name="table_al">Maatschappelijke dienstverlening als reguliere inzet in sociaal team door maatschappelijk werkers, met name ten behoeve van mensen met een licht verstandelijke beperking. </text:p>
                </table:table-cell>
                <table:table-cell table:style-name="cell_frame_all" table:number-rows-spanned="1" table:number-columns-spanned="1">
                  <text:p text:style-name="table_al">322.626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MEE UGV </text:p>
                </table:table-cell>
                <table:table-cell table:style-name="cell_frame_all" table:number-rows-spanned="1" table:number-columns-spanned="1">
                  <text:p text:style-name="table_al">Een bedrag van maximaal € 45.500,- (obv nacalculatie, géén indexering) is beschikbaar voor voorzieningen als Onafhankelijke Client Ondersteuning.</text:p>
                </table:table-cell>
                <table:table-cell table:style-name="cell_frame_all" table:number-rows-spanned="1" table:number-columns-spanned="1">
                  <text:p text:style-name="table_al">45.500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Diaconaal Maatschappelijk Werk Alblasserwaard Vijfheerenlanden</text:p>
                </table:table-cell>
                <table:table-cell table:style-name="cell_frame_all" table:number-rows-spanned="1" table:number-columns-spanned="1">
                  <text:p text:style-name="table_al">Inzet van maatschappelijk werkers, verbonden aan sociaal team.</text:p>
                </table:table-cell>
                <table:table-cell table:style-name="cell_frame_all" table:number-rows-spanned="1" table:number-columns-spanned="1">
                  <text:p text:style-name="table_al">38.491 € </text:p>
                </table:table-cell>
              </table:table-row>
              <table:table-row table:style-name="row">
                <table:table-cell table:style-name="cell_frame_all" table:number-rows-spanned="1" table:number-columns-spanned="2">
                  <text:p text:style-name="table_al">vrijwillige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je VHL</text:p>
                </table:table-cell>
                <table:table-cell table:style-name="cell_frame_all" table:number-rows-spanned="1" table:number-columns-spanned="1">
                  <text:p text:style-name="table_al">Hulp bij problematische financiële schulden en bijdragen aan financiële zelfredzaamheid. </text:p>
                </table:table-cell>
                <table:table-cell table:style-name="cell_frame_all" table:number-rows-spanned="1" table:number-columns-spanned="1">
                  <text:p text:style-name="table_al">180.206 € </text:p>
                </table:table-cell>
              </table:table-row>
              <table:table-row table:style-name="row">
                <table:table-cell table:style-name="cell_frame_all" table:number-rows-spanned="1" table:number-columns-spanned="2">
                  <text:p text:style-name="table_al">vluchtelingen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Vluchtelingen Werk Zuidwest-Nederland</text:p>
                </table:table-cell>
                <table:table-cell table:style-name="cell_frame_all" table:number-rows-spanned="1" table:number-columns-spanned="1">
                  <text:p text:style-name="table_al">De subsidiëring ten behoeve van VluchtelingenWerk kent zes onderdelen: basisdienstverlening, maatschappelijke begeleiding (integratie in de breedste zin van het woord), coaching vestiging, aanvullende dienstverlening (Eurowijzer, financiële zelfredzaamheid, jobcoaching, ouderschapsondersteuning en andere noodzakelijke ondersteuning), het aanbieden van het Participatieverklaringstraject en het verzorgen van de praktijkuren van de leerroute zelfredzaalheid (Z-route) . Gemeente Gorinchem is contactgemeente en penvoerder voor de subsidieaanvraag en –afhandeling voor de arbeidsmarktregio Gorinchem waar gemeente Vijfheerenlanden onderdeel van uitmaakt.</text:p>
                </table:table-cell>
                <table:table-cell table:style-name="cell_frame_all" table:number-rows-spanned="1" table:number-columns-spanned="1">
                  <text:p text:style-name="table_al">zie artikel 5 lid 2 van de Nadere regels budgetsubsidies Sociaal Domein gemeente Vijfheerenlanden 2023</text:p>
                </table:table-cell>
              </table:table-row>
              <table:table-row table:style-name="row">
                <table:table-cell table:style-name="cell_frame_all" table:number-rows-spanned="1" table:number-columns-spanned="2">
                  <text:p text:style-name="table_al">wijk-verpleegkund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Rivas</text:p>
                </table:table-cell>
                <table:table-cell table:style-name="cell_frame_all" table:number-rows-spanned="1" table:number-columns-spanned="1">
                  <text:p text:style-name="table_al">Inzet in sociaal team van wijkverpleegkundige S1: zorgtaken, vroegsignalering en preventie, verbinding medisch en sociaal domein. </text:p>
                </table:table-cell>
                <table:table-cell table:style-name="cell_frame_all" table:number-rows-spanned="1" table:number-columns-spanned="1">
                  <text:p text:style-name="table_al">59.168 € </text:p>
                </table:table-cell>
              </table:table-row>
              <table:table-row table:style-name="row">
                <table:table-cell table:style-name="cell_frame_all" table:number-rows-spanned="1" table:number-columns-spanned="2">
                  <text:p text:style-name="table_al">ggz-deskund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ulius voor Geestelijke Gezondheid</text:p>
                </table:table-cell>
                <table:table-cell table:style-name="cell_frame_all" table:number-rows-spanned="1" table:number-columns-spanned="1">
                  <text:p text:style-name="table_al">Inzet in sociaal team: ondersteuning collega's sociaal team, bieden van kortdurende ggz ondersteuning vanuit sociaal team, zonodig juiste toeleiding naar gespecialiseerde zorg. </text:p>
                </table:table-cell>
                <table:table-cell table:style-name="cell_frame_all" table:number-rows-spanned="1" table:number-columns-spanned="1">
                  <text:p text:style-name="table_al">60.751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Yulius voor Geestelijke Gezondheid</text:p>
                </table:table-cell>
                <table:table-cell table:style-name="cell_frame_all" table:number-rows-spanned="1" table:number-columns-spanned="1">
                  <text:p text:style-name="table_al">Inzet in GGZ Inloopvoorziening Leerdam: impuls voor maatschappelijke participatie, gericht op meedoen naar kunnen en vermogen, aansluitend op lokale voorzieningen, in verbinding met initiatieven gericht op het versterken van het netwerk, aandacht voor structuur bieden. </text:p>
                </table:table-cell>
                <table:table-cell table:style-name="cell_frame_all" table:number-rows-spanned="1" table:number-columns-spanned="1">
                  <text:p text:style-name="table_al">70.606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ster</text:p>
                </table:table-cell>
                <table:table-cell table:style-name="cell_frame_all" table:number-rows-spanned="1" table:number-columns-spanned="1">
                  <text:p text:style-name="table_al">Inzet in GGZ Inloopvoorziening Vianen: impuls voor maatschappelijke participatie, gericht op meedoen naar kunnen en vermogen, aansluitend op lokale voorzieningen, in verbinding met initiatieven gericht op het versterken van het netwerk, aandacht voor structuur bieden. </text:p>
                </table:table-cell>
                <table:table-cell table:style-name="cell_frame_all" table:number-rows-spanned="1" table:number-columns-spanned="1">
                  <text:p text:style-name="table_al">6.265 € </text:p>
                </table:table-cell>
              </table:table-row>
              <table:table-row table:style-name="row">
                <table:table-cell table:style-name="cell_frame_all" table:number-rows-spanned="1" table:number-columns-spanned="2">
                  <text:p text:style-name="table_al">ondersteuning van jong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OOK voor jou</text:p>
                </table:table-cell>
                <table:table-cell table:style-name="cell_frame_all" table:number-rows-spanned="1" table:number-columns-spanned="1">
                  <text:p text:style-name="table_al">Coaching van jongeren van 14-27 jaar.</text:p>
                </table:table-cell>
                <table:table-cell table:style-name="cell_frame_all" table:number-rows-spanned="1" table:number-columns-spanned="1">
                  <text:p text:style-name="table_al">34.486 € </text:p>
                </table:table-cell>
              </table:table-row>
              <table:table-row table:style-name="row">
                <table:table-cell table:style-name="cell_frame_all" table:number-rows-spanned="1" table:number-columns-spanned="2">
                  <text:p text:style-name="table_al">ondersteuning minimagezi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Leergeld AV</text:p>
                </table:table-cell>
                <table:table-cell table:style-name="cell_frame_all" table:number-rows-spanned="1" table:number-columns-spanned="1">
                  <text:p text:style-name="table_al">Uitvoering van een CultuurlijkVHL-pas voor minimagezinnen, aanvulling op het bestaande minima voorzieningenniveau</text:p>
                </table:table-cell>
                <table:table-cell table:style-name="cell_frame_all" table:number-rows-spanned="1" table:number-columns-spanned="1">
                  <text:p text:style-name="table_al">110.294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span text:style-name="nadrukvet"> exclusief budget vluchtelingenwerk</text:span>
                  </text:p>
                </table:table-cell>
                <table:table-cell table:style-name="cell_frame_all" table:number-rows-spanned="1" table:number-columns-spanned="1">
                  <text:p text:style-name="table_al">
                    <text:span text:style-name="nadrukvet">4.890.032 €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94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4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4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1</meta:user-defined>
    <meta:user-defined meta:name="DCTERMS.alternative">Nadere regels budgetsubsidies Sociaal Domein gemeente Vijfheerenlanden 2023</meta:user-defined>
    <dc:language>nl</dc:language>
    <meta:user-defined meta:name="OVERHEIDop.locatietype/OVERHEIDop.gebiedsmarkering">Gemeente</meta:user-defined>
    <meta:user-defined meta:name="DC.title">Nadere regels budgetsubsidies Sociaal Domein gemeente Vijfheerenlanden 2023</meta:user-defined>
    <meta:user-defined meta:name="DCTERMS.W3CDTF/DCTERMS.available">2023-07-13</meta:user-defined>
    <meta:user-defined meta:name="DCTERMS.W3CDTF/OVERHEIDop.jaargang">2023</meta:user-defined>
    <meta:user-defined meta:name="OVERHEIDop.publicationIssue">308948</meta:user-defined>
    <meta:user-defined meta:name="OVERHEIDop.betreftRegeling">CVDR698935_1</meta:user-defined>
    <meta:user-defined meta:name="xs:date/OVERHEIDop.startdatum">2023-07-14</meta:user-defined>
    <meta:user-defined meta:name="OVERHEIDop.GmbID/DC.identifier">gmb-2023-308948</meta:user-defined>
    <meta:user-defined meta:name="OVERHEIDop.versieInformatie"/>
  </office:meta>
</office:document-meta>
</file>