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Grote Jozefschool gebeuren op 29 september 2023 tussen 16.30 uur en 20.00 uur aan Sint Janskerkstraat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het Grote Jozefschool gebeuren op 29 september 2023 tussen 16.30 uur en 20.00 uur Sint Janskerkstraat 10.</text:p>
            <text:p text:style-name="common-al">Verzenddatum: 5 juli 2023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894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4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4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Grote Jozefschool gebeuren op 29 september 2023 tussen 16.30 uur en 20.00 uur aan Sint Janskerkstraat 10 te Culembor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8947</meta:user-defined>
    <meta:user-defined meta:name="OVERHEIDop.GmbID/DC.identifier">gmb-2023-308947</meta:user-defined>
    <meta:user-defined meta:name="OVERHEIDop.versieInformatie"/>
  </office:meta>
</office:document-meta>
</file>