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7328529, Zuideindseweg 78 2645B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7328529</text:p>
            <text:p text:style-name="common-al">Locatie: Zuideindseweg 78 2645BH Delfgauw</text:p>
            <text:p text:style-name="common-al">Datum besluit: 10-07-2023</text:p>
            <text:p text:style-name="common-al"/>
            <text:p text:style-name="common-al">De ontwerpbeschikking ligt met ingang van 10-07-2023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94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9256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mgevingsvergunning, uitgebreide procedure: 7328529, Zuideindseweg 78 2645BH Delfgauw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43</meta:user-defined>
    <meta:user-defined meta:name="OVERHEIDop.GmbID/DC.identifier">gmb-2023-308943</meta:user-defined>
    <meta:user-defined meta:name="OVERHEIDop.versieInformatie"/>
  </office:meta>
</office:document-meta>
</file>