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7-2023 hebben wij aanvraag reguliere omgevingsvergunning voor het bouwen van een woning (bouwnummer 4) in een rij van 4 woningen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94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474</meta:user-defined>
    <meta:user-defined meta:name="DCTERMS.abstract">het bouwen van een woning in een rij van 4 woningen</meta:user-defined>
    <dc:language>nl</dc:language>
    <meta:user-defined meta:name="OVERHEIDop.locatietype/OVERHEIDop.gebiedsmarkering">Punt</meta:user-defined>
    <meta:user-defined meta:name="DC.title">Op 04-07-2023 hebben wij aanvraag reguliere omgevingsvergunning voor het bouwen van een woning (bouwnummer 4) in een rij van 4 woningen op het adres Hemmelweg Markelo ontvangen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41</meta:user-defined>
    <meta:user-defined meta:name="OVERHEIDop.GmbID/DC.identifier">gmb-2023-308941</meta:user-defined>
    <meta:user-defined meta:name="OVERHEIDop.versieInformatie"/>
  </office:meta>
</office:document-meta>
</file>