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Gemeente Meierijstad - te verlenen - omgevingsvergunning - tijdelijk gebruiken van locatie van kinderopvang - Heesakker 18, 5469AV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3 besloten om een aangevraagde omgevingsvergunning voor het adres Heesakker 18, 5469AV Erp te verlenen. In de oorspronkelijke publicatie stond per abuis het verkeerde adres.</text:p>
            <text:p text:style-name="common-al"/>
            <text:p text:style-name="common-al">
            <text:span text:style-name="nadrukvet"> Gegevens aanvraag</text:span>
          </text:p>
            <text:p text:style-name="common-al"/>
            <text:p text:style-name="common-al"> Omschrijving: tijdelijk gebruiken van locatie van kinderopvang</text:p>
            <text:p text:style-name="common-al"/>
            <text:p text:style-name="common-al"> Locatie: Heesakker 18, 5469AV Erp</text:p>
            <text:p text:style-name="common-al"/>
            <text:p text:style-name="common-al"> Zaaknummer: OV-2023-111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0 augustus 2023 .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893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3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3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 Gemeente Meierijstad - te verlenen - omgevingsvergunning - tijdelijk gebruiken van locatie van kinderopvang - Heesakker 18, 5469AV Erp</meta:user-defined>
    <meta:user-defined meta:name="DCTERMS.W3CDTF/DCTERMS.available">2023-07-13</meta:user-defined>
    <meta:user-defined meta:name="DCTERMS.W3CDTF/OVERHEIDop.jaargang">2023</meta:user-defined>
    <meta:user-defined meta:name="OVERHEIDop.publicationIssue">308939</meta:user-defined>
    <meta:user-defined meta:name="OVERHEIDop.GmbID/DC.identifier">gmb-2023-308939</meta:user-defined>
    <meta:user-defined meta:name="OVERHEIDop.versieInformatie"/>
  </office:meta>
</office:document-meta>
</file>