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tuinkas, Schoolstraat 29 B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29 B, Buitenpost</text:p>
            <text:p text:style-name="common-al">Olo: 7930727</text:p>
            <text:p text:style-name="common-al">het bouwen van een tuinkas</text:p>
            <text:p text:style-name="common-al">Datum ontvangst: 1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89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tuinkas, Schoolstraat 29 B, Buitenpo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938</meta:user-defined>
    <meta:user-defined meta:name="OVERHEIDop.GmbID/DC.identifier">gmb-2023-308938</meta:user-defined>
    <meta:user-defined meta:name="OVERHEIDop.versieInformatie"/>
  </office:meta>
</office:document-meta>
</file>