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807, Holset 80 te Lemiers, kadastraal bekend gemeente Vaals, sectie H, nummer 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2023-014807 voor een Omgevingsvergunning op locatie Holset 80 te Lemiers, kadastraal bekend gemeente Vaals, sectie H, nummer 866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89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olset 80 te Lemiers, kadastraal bekend gemeente Vaals, sectie H, nummer 866</meta:user-defined>
    <dc:language>nl</dc:language>
    <meta:user-defined meta:name="OVERHEIDop.locatietype/OVERHEIDop.gebiedsmarkering">Punt</meta:user-defined>
    <meta:user-defined meta:name="DC.title">Kennisgeving termijnverlenging 2023-014807, Holset 80 te Lemiers, kadastraal bekend gemeente Vaals, sectie H, nummer 866</meta:user-defined>
    <meta:user-defined meta:name="OVERHEIDop.datumEindeReactietermijn">2023-08-16</meta:user-defined>
    <meta:user-defined meta:name="OVERHEIDop.terinzageleggingBG">https://jeleefomgeving.nl/inzien/001737211/7ecb335d-1ff5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37</meta:user-defined>
    <meta:user-defined meta:name="OVERHEIDop.GmbID/DC.identifier">gmb-2023-308937</meta:user-defined>
    <meta:user-defined meta:name="OVERHEIDop.versieInformatie"/>
  </office:meta>
</office:document-meta>
</file>