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939, Swolgensedijk 12, 5962NR Melders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939</text:p>
            <text:p text:style-name="common-al">De omschrijving van de zaak: verbouw bestaande woning en nieuwbouwen mantelzorgwoning en loods/schuur</text:p>
            <text:p text:style-name="common-al">De ontvangstdatum van de zaak: 17 mei 2023</text:p>
            <text:p text:style-name="common-al">De globale locatie: Swolgensedijk 12, 5962NR Melderslo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11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893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3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3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wolgensedijk 12a, 5962NR Melderslo</meta:user-defined>
    <dc:language>nl</dc:language>
    <meta:user-defined meta:name="OVERHEIDop.locatietype/OVERHEIDop.gebiedsmarkering">Punt</meta:user-defined>
    <meta:user-defined meta:name="DC.title">Kennisgeving termijnverlenging Z2023-00000939, Swolgensedijk 12, 5962NR Melderslo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934</meta:user-defined>
    <meta:user-defined meta:name="OVERHEIDop.GmbID/DC.identifier">gmb-2023-308934</meta:user-defined>
    <meta:user-defined meta:name="OVERHEIDop.versieInformatie"/>
  </office:meta>
</office:document-meta>
</file>